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905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2.822cm" fo:break-before="auto" style:use-optimal-row-height="true"/>
    </style:style>
    <style:style style:name="ro6" style:family="table-row">
      <style:table-row-properties style:row-height="2.364cm" fo:break-before="auto" style:use-optimal-row-height="true"/>
    </style:style>
    <style:style style:name="ro7" style:family="table-row">
      <style:table-row-properties style:row-height="3.281cm" fo:break-before="auto" style:use-optimal-row-height="true"/>
    </style:style>
    <style:style style:name="ro8" style:family="table-row">
      <style:table-row-properties style:row-height="3.739cm" fo:break-before="auto" style:use-optimal-row-height="true"/>
    </style:style>
    <style:style style:name="ro9" style:family="table-row">
      <style:table-row-properties style:row-height="0.38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>
            <text:p>bk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es</text:p>
          </table:table-cell>
          <table:table-cell table:style-name="ce1" office:value-type="string">
            <text:p>nl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et</text:p>
          </table:table-cell>
          <table:table-cell table:style-name="ce1" office:value-type="string">
            <text:p>fi</text:p>
          </table:table-cell>
          <table:table-cell table:style-name="ce1" office:value-type="string">
            <text:p>sv</text:p>
          </table:table-cell>
          <table:table-cell table:style-name="ce1" office:value-type="string">
            <text:p>ja</text:p>
          </table:table-cell>
          <table:table-cell table:style-name="ce1" office:value-type="string">
            <text:p>ja_long</text:p>
          </table:table-cell>
          <table:table-cell table:style-name="ce1" office:value-type="string">
            <text:p>ko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pt</text:p>
          </table:table-cell>
          <table:table-cell table:style-name="ce1" office:value-type="string">
            <text:p>pl</text:p>
          </table:table-cell>
          <table:table-cell table:style-name="ce1" office:value-type="string">
            <text:p>hu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sk</text:p>
          </table:table-cell>
          <table:table-cell table:style-name="ce1" office:value-type="string">
            <text:p>br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lt</text:p>
          </table:table-cell>
          <table:table-cell table:style-name="ce1" office:value-type="string">
            <text:p>sl</text:p>
          </table:table-cell>
          <table:table-cell table:style-name="ce1" office:value-type="string">
            <text:p>ru</text:p>
          </table:table-cell>
          <table:table-cell table:style-name="ce1" office:value-type="string">
            <text:p>zh</text:p>
          </table:table-cell>
          <table:table-cell table:style-name="ce1" office:value-type="string">
            <text:p>fr_long</text:p>
          </table:table-cell>
          <table:table-cell table:style-name="ce1" office:value-type="string">
            <text:p>en_long</text:p>
          </table:table-cell>
          <table:table-cell table:style-name="ce1" office:value-type="string">
            <text:p>et_long</text:p>
          </table:table-cell>
          <table:table-cell table:style-name="ce1" office:value-type="string">
            <text:p>da_long</text:p>
          </table:table-cell>
          <table:table-cell table:style-name="ce1" office:value-type="string">
            <text:p>de_long</text:p>
          </table:table-cell>
          <table:table-cell table:style-name="ce1" office:value-type="string">
            <text:p>it_long</text:p>
          </table:table-cell>
          <table:table-cell table:style-name="ce1" office:value-type="string">
            <text:p>es_long</text:p>
          </table:table-cell>
          <table:table-cell table:style-name="ce1" office:value-type="string">
            <text:p>nl_long</text:p>
          </table:table-cell>
          <table:table-cell table:style-name="ce1" office:value-type="string">
            <text:p>fi_long</text:p>
          </table:table-cell>
          <table:table-cell table:style-name="ce1" office:value-type="string">
            <text:p>sv_long</text:p>
          </table:table-cell>
          <table:table-cell table:style-name="ce1" office:value-type="string">
            <text:p>no_long</text:p>
          </table:table-cell>
          <table:table-cell table:style-name="ce1" office:value-type="string">
            <text:p>pt_long</text:p>
          </table:table-cell>
          <table:table-cell table:style-name="ce1" office:value-type="string">
            <text:p>pl_long</text:p>
          </table:table-cell>
          <table:table-cell table:style-name="ce1" office:value-type="string">
            <text:p>pl_vlong</text:p>
          </table:table-cell>
          <table:table-cell table:style-name="ce1" office:value-type="string">
            <text:p>hu_long</text:p>
          </table:table-cell>
          <table:table-cell table:style-name="ce1" office:value-type="string">
            <text:p>cs_long</text:p>
          </table:table-cell>
          <table:table-cell table:style-name="ce1" office:value-type="string">
            <text:p>sk_long</text:p>
          </table:table-cell>
          <table:table-cell table:style-name="ce1" office:value-type="string">
            <text:p>br_long</text:p>
          </table:table-cell>
          <table:table-cell table:style-name="ce1" office:value-type="string">
            <text:p>hr_long</text:p>
          </table:table-cell>
          <table:table-cell table:style-name="ce1" office:value-type="string">
            <text:p>lt_long</text:p>
          </table:table-cell>
          <table:table-cell table:style-name="ce1" office:value-type="string">
            <text:p>sl_long</text:p>
          </table:table-cell>
          <table:table-cell table:style-name="ce1" office:value-type="string">
            <text:p>ru_long</text:p>
          </table:table-cell>
          <table:table-cell table:style-name="ce1" office:value-type="string">
            <text:p>ru_vlong</text:p>
          </table:table-cell>
          <table:table-cell table:style-name="ce1" office:value-type="string">
            <text:p>zh_long</text:p>
          </table:table-cell>
          <table:table-cell table:number-columns-repeated="206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string">
            <text:p>Gn</text:p>
          </table:table-cell>
          <table:table-cell table:number-columns-repeated="2" office:value-type="string">
            <text:p>Gen</text:p>
          </table:table-cell>
          <table:table-cell table:number-columns-repeated="2" office:value-type="string">
            <text:p>Gn</text:p>
          </table:table-cell>
          <table:table-cell office:value-type="string">
            <text:p>1 Mos</text:p>
          </table:table-cell>
          <table:table-cell office:value-type="string">
            <text:p>1 Ms</text:p>
          </table:table-cell>
          <table:table-cell office:value-type="string">
            <text:p>1. Moos.</text:p>
          </table:table-cell>
          <table:table-cell office:value-type="string">
            <text:p>1 Mos</text:p>
          </table:table-cell>
          <table:table-cell office:value-type="string">
            <text:p>創</text:p>
          </table:table-cell>
          <table:table-cell office:value-type="string">
            <text:p>創世記</text:p>
          </table:table-cell>
          <table:table-cell office:value-type="string">
            <text:p>창세</text:p>
          </table:table-cell>
          <table:table-cell office:value-type="string">
            <text:p>1 Mos</text:p>
          </table:table-cell>
          <table:table-cell office:value-type="string">
            <text:p>Gn</text:p>
          </table:table-cell>
          <table:table-cell office:value-type="string">
            <text:p>Rdz</text:p>
          </table:table-cell>
          <table:table-cell office:value-type="string">
            <text:p>Ter</text:p>
          </table:table-cell>
          <table:table-cell table:number-columns-repeated="3" office:value-type="string">
            <text:p>Gn</text:p>
          </table:table-cell>
          <table:table-cell office:value-type="string">
            <text:p>Post</text:p>
          </table:table-cell>
          <table:table-cell office:value-type="string">
            <text:p>Pr</text:p>
          </table:table-cell>
          <table:table-cell office:value-type="string">
            <text:p>1 Mz</text:p>
          </table:table-cell>
          <table:table-cell office:value-type="string">
            <text:p>Быт</text:p>
          </table:table-cell>
          <table:table-cell office:value-type="string">
            <text:p>創</text:p>
          </table:table-cell>
          <table:table-cell office:value-type="string">
            <text:p>Genèse</text:p>
          </table:table-cell>
          <table:table-cell office:value-type="string">
            <text:p>Genesis</text:p>
          </table:table-cell>
          <table:table-cell office:value-type="string">
            <text:p>1.Moosese</text:p>
          </table:table-cell>
          <table:table-cell office:value-type="string">
            <text:p>Første Mosebog</text:p>
          </table:table-cell>
          <table:table-cell office:value-type="string">
            <text:p>Genesis</text:p>
          </table:table-cell>
          <table:table-cell office:value-type="string">
            <text:p>Genesi</text:p>
          </table:table-cell>
          <table:table-cell office:value-type="string">
            <text:p>Génesis</text:p>
          </table:table-cell>
          <table:table-cell office:value-type="string">
            <text:p>Genesis</text:p>
          </table:table-cell>
          <table:table-cell office:value-type="string">
            <text:p>Ensimmäinen Mooseksen kirja</text:p>
          </table:table-cell>
          <table:table-cell office:value-type="string">
            <text:p>Första Moseboken</text:p>
          </table:table-cell>
          <table:table-cell office:value-type="string">
            <text:p>1. Mosebok</text:p>
          </table:table-cell>
          <table:table-cell office:value-type="string">
            <text:p>Génesis</text:p>
          </table:table-cell>
          <table:table-cell table:number-columns-repeated="2" office:value-type="string">
            <text:p>Księga Rodzaju</text:p>
          </table:table-cell>
          <table:table-cell office:value-type="string">
            <text:p>Teremtés</text:p>
          </table:table-cell>
          <table:table-cell office:value-type="string">
            <text:p>Genesis</text:p>
          </table:table-cell>
          <table:table-cell office:value-type="string">
            <text:p>Kniha Genezis</text:p>
          </table:table-cell>
          <table:table-cell office:value-type="string">
            <text:p>Génesis</text:p>
          </table:table-cell>
          <table:table-cell office:value-type="string">
            <text:p>Knjiga Postanka</text:p>
          </table:table-cell>
          <table:table-cell office:value-type="string">
            <text:p>Pradžios</text:p>
          </table:table-cell>
          <table:table-cell office:value-type="string">
            <text:p>Prva Mojzesova knjiga</text:p>
          </table:table-cell>
          <table:table-cell table:number-columns-repeated="2" office:value-type="string">
            <text:p>Бытие</text:p>
          </table:table-cell>
          <table:table-cell office:value-type="string">
            <text:p>創世紀</text:p>
          </table:table-cell>
          <table:table-cell table:number-columns-repeated="206"/>
        </table:table-row>
        <table:table-row table:style-name="ro3">
          <table:table-cell office:value-type="float" office:value="2">
            <text:p>2</text:p>
          </table:table-cell>
          <table:table-cell table:number-columns-repeated="3" office:value-type="string">
            <text:p>Ex</text:p>
          </table:table-cell>
          <table:table-cell office:value-type="string">
            <text:p>Es</text:p>
          </table:table-cell>
          <table:table-cell table:number-columns-repeated="2" office:value-type="string">
            <text:p>Ex</text:p>
          </table:table-cell>
          <table:table-cell office:value-type="string">
            <text:p>2 Mos</text:p>
          </table:table-cell>
          <table:table-cell office:value-type="string">
            <text:p>2 Ms</text:p>
          </table:table-cell>
          <table:table-cell office:value-type="string">
            <text:p>2. Moos.</text:p>
          </table:table-cell>
          <table:table-cell office:value-type="string">
            <text:p>2 Mos</text:p>
          </table:table-cell>
          <table:table-cell office:value-type="string">
            <text:p>出</text:p>
          </table:table-cell>
          <table:table-cell office:value-type="string">
            <text:p>出エジプト記</text:p>
          </table:table-cell>
          <table:table-cell office:value-type="string">
            <text:p>출애</text:p>
          </table:table-cell>
          <table:table-cell office:value-type="string">
            <text:p>2 Mos</text:p>
          </table:table-cell>
          <table:table-cell office:value-type="string">
            <text:p>Ex</text:p>
          </table:table-cell>
          <table:table-cell office:value-type="string">
            <text:p>Wj</text:p>
          </table:table-cell>
          <table:table-cell office:value-type="string">
            <text:p>Kiv</text:p>
          </table:table-cell>
          <table:table-cell table:number-columns-repeated="3" office:value-type="string">
            <text:p>Ex</text:p>
          </table:table-cell>
          <table:table-cell office:value-type="string">
            <text:p>Izl</text:p>
          </table:table-cell>
          <table:table-cell office:value-type="string">
            <text:p>Iš</text:p>
          </table:table-cell>
          <table:table-cell office:value-type="string">
            <text:p>2 Mz</text:p>
          </table:table-cell>
          <table:table-cell office:value-type="string">
            <text:p>Исх</text:p>
          </table:table-cell>
          <table:table-cell office:value-type="string">
            <text:p>出</text:p>
          </table:table-cell>
          <table:table-cell office:value-type="string">
            <text:p>Exode</text:p>
          </table:table-cell>
          <table:table-cell office:value-type="string">
            <text:p>Exodus</text:p>
          </table:table-cell>
          <table:table-cell office:value-type="string">
            <text:p>2.Moosese</text:p>
          </table:table-cell>
          <table:table-cell office:value-type="string">
            <text:p>Anden Mosebog</text:p>
          </table:table-cell>
          <table:table-cell office:value-type="string">
            <text:p>Exodus</text:p>
          </table:table-cell>
          <table:table-cell office:value-type="string">
            <text:p>Esodo</text:p>
          </table:table-cell>
          <table:table-cell office:value-type="string">
            <text:p>Exodo</text:p>
          </table:table-cell>
          <table:table-cell office:value-type="string">
            <text:p>Exodus</text:p>
          </table:table-cell>
          <table:table-cell office:value-type="string">
            <text:p>Toinen Mooseksen kirja</text:p>
          </table:table-cell>
          <table:table-cell office:value-type="string">
            <text:p>Andra Moseboken</text:p>
          </table:table-cell>
          <table:table-cell office:value-type="string">
            <text:p>2. Mosebok</text:p>
          </table:table-cell>
          <table:table-cell office:value-type="string">
            <text:p>Êxodo</text:p>
          </table:table-cell>
          <table:table-cell table:number-columns-repeated="2" office:value-type="string">
            <text:p>Księga Wyjścia</text:p>
          </table:table-cell>
          <table:table-cell office:value-type="string">
            <text:p>Kivonulás</text:p>
          </table:table-cell>
          <table:table-cell office:value-type="string">
            <text:p>Exodus</text:p>
          </table:table-cell>
          <table:table-cell office:value-type="string">
            <text:p>Kniha Exodus</text:p>
          </table:table-cell>
          <table:table-cell office:value-type="string">
            <text:p>Êxodo</text:p>
          </table:table-cell>
          <table:table-cell office:value-type="string">
            <text:p>Knjiga Izlaska</text:p>
          </table:table-cell>
          <table:table-cell office:value-type="string">
            <text:p>Išėjimo</text:p>
          </table:table-cell>
          <table:table-cell office:value-type="string">
            <text:p>Druga Mojzesova knjiga</text:p>
          </table:table-cell>
          <table:table-cell table:number-columns-repeated="2" office:value-type="string">
            <text:p>Исход</text:p>
          </table:table-cell>
          <table:table-cell office:value-type="string">
            <text:p>出谷紀</text:p>
          </table:table-cell>
          <table:table-cell table:number-columns-repeated="206"/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string">
            <text:p>Lv</text:p>
          </table:table-cell>
          <table:table-cell office:value-type="string">
            <text:p>Lev</text:p>
          </table:table-cell>
          <table:table-cell table:number-columns-repeated="3" office:value-type="string">
            <text:p>Lv</text:p>
          </table:table-cell>
          <table:table-cell office:value-type="string">
            <text:p>3 Mos</text:p>
          </table:table-cell>
          <table:table-cell office:value-type="string">
            <text:p>3 Ms</text:p>
          </table:table-cell>
          <table:table-cell office:value-type="string">
            <text:p>3. Moos.</text:p>
          </table:table-cell>
          <table:table-cell office:value-type="string">
            <text:p>3 Mos</text:p>
          </table:table-cell>
          <table:table-cell office:value-type="string">
            <text:p>レビ</text:p>
          </table:table-cell>
          <table:table-cell office:value-type="string">
            <text:p>レビ記</text:p>
          </table:table-cell>
          <table:table-cell office:value-type="string">
            <text:p>레위</text:p>
          </table:table-cell>
          <table:table-cell office:value-type="string">
            <text:p>3 Mos</text:p>
          </table:table-cell>
          <table:table-cell office:value-type="string">
            <text:p>Lv</text:p>
          </table:table-cell>
          <table:table-cell office:value-type="string">
            <text:p>Kpł</text:p>
          </table:table-cell>
          <table:table-cell office:value-type="string">
            <text:p>Lev</text:p>
          </table:table-cell>
          <table:table-cell table:number-columns-repeated="3" office:value-type="string">
            <text:p>Lv</text:p>
          </table:table-cell>
          <table:table-cell office:value-type="string">
            <text:p>Lev</text:p>
          </table:table-cell>
          <table:table-cell office:value-type="string">
            <text:p>Kun</text:p>
          </table:table-cell>
          <table:table-cell office:value-type="string">
            <text:p>3 Mz</text:p>
          </table:table-cell>
          <table:table-cell office:value-type="string">
            <text:p>Лев</text:p>
          </table:table-cell>
          <table:table-cell office:value-type="string">
            <text:p>肋</text:p>
          </table:table-cell>
          <table:table-cell office:value-type="string">
            <text:p>Lévitique</text:p>
          </table:table-cell>
          <table:table-cell office:value-type="string">
            <text:p>Leviticus</text:p>
          </table:table-cell>
          <table:table-cell office:value-type="string">
            <text:p>3.Moosese</text:p>
          </table:table-cell>
          <table:table-cell office:value-type="string">
            <text:p>Tredje Mosebog</text:p>
          </table:table-cell>
          <table:table-cell office:value-type="string">
            <text:p>Levitikus</text:p>
          </table:table-cell>
          <table:table-cell office:value-type="string">
            <text:p>Levitico</text:p>
          </table:table-cell>
          <table:table-cell office:value-type="string">
            <text:p>Levítico</text:p>
          </table:table-cell>
          <table:table-cell office:value-type="string">
            <text:p>Leviticus</text:p>
          </table:table-cell>
          <table:table-cell office:value-type="string">
            <text:p>Kolmas Mooseksen kirja</text:p>
          </table:table-cell>
          <table:table-cell office:value-type="string">
            <text:p>Tredje Moseboken</text:p>
          </table:table-cell>
          <table:table-cell office:value-type="string">
            <text:p>3. Mosebok</text:p>
          </table:table-cell>
          <table:table-cell office:value-type="string">
            <text:p>Levítico</text:p>
          </table:table-cell>
          <table:table-cell table:number-columns-repeated="2" office:value-type="string">
            <text:p>Księga Kapłańska</text:p>
          </table:table-cell>
          <table:table-cell office:value-type="string">
            <text:p>Leviták</text:p>
          </table:table-cell>
          <table:table-cell office:value-type="string">
            <text:p>Leviticus</text:p>
          </table:table-cell>
          <table:table-cell office:value-type="string">
            <text:p>Kniha Levitikus</text:p>
          </table:table-cell>
          <table:table-cell office:value-type="string">
            <text:p>Levítico</text:p>
          </table:table-cell>
          <table:table-cell office:value-type="string">
            <text:p>Levitski zakonik</text:p>
          </table:table-cell>
          <table:table-cell office:value-type="string">
            <text:p>Kunigų</text:p>
          </table:table-cell>
          <table:table-cell office:value-type="string">
            <text:p>Tretja Mojzesova knjiga</text:p>
          </table:table-cell>
          <table:table-cell table:number-columns-repeated="2" office:value-type="string">
            <text:p>Левит</text:p>
          </table:table-cell>
          <table:table-cell office:value-type="string">
            <text:p>肋未紀</text:p>
          </table:table-cell>
          <table:table-cell table:number-columns-repeated="206"/>
        </table:table-row>
        <table:table-row table:style-name="ro3">
          <table:table-cell office:value-type="float" office:value="4">
            <text:p>4</text:p>
          </table:table-cell>
          <table:table-cell table:number-columns-repeated="2" office:value-type="string">
            <text:p>Nb</text:p>
          </table:table-cell>
          <table:table-cell office:value-type="string">
            <text:p>Num</text:p>
          </table:table-cell>
          <table:table-cell table:number-columns-repeated="2" office:value-type="string">
            <text:p>Nm</text:p>
          </table:table-cell>
          <table:table-cell office:value-type="string">
            <text:p>Nu</text:p>
          </table:table-cell>
          <table:table-cell office:value-type="string">
            <text:p>4 Mos</text:p>
          </table:table-cell>
          <table:table-cell office:value-type="string">
            <text:p>4 Ms</text:p>
          </table:table-cell>
          <table:table-cell office:value-type="string">
            <text:p>4. Moos.</text:p>
          </table:table-cell>
          <table:table-cell office:value-type="string">
            <text:p>4 Mos</text:p>
          </table:table-cell>
          <table:table-cell office:value-type="string">
            <text:p>民</text:p>
          </table:table-cell>
          <table:table-cell office:value-type="string">
            <text:p>民数記</text:p>
          </table:table-cell>
          <table:table-cell office:value-type="string">
            <text:p>민수</text:p>
          </table:table-cell>
          <table:table-cell office:value-type="string">
            <text:p>4 Mos</text:p>
          </table:table-cell>
          <table:table-cell office:value-type="string">
            <text:p>Nm</text:p>
          </table:table-cell>
          <table:table-cell office:value-type="string">
            <text:p>Lb</text:p>
          </table:table-cell>
          <table:table-cell office:value-type="string">
            <text:p>Szám</text:p>
          </table:table-cell>
          <table:table-cell office:value-type="string">
            <text:p>Nu</text:p>
          </table:table-cell>
          <table:table-cell table:number-columns-repeated="2" office:value-type="string">
            <text:p>Nm</text:p>
          </table:table-cell>
          <table:table-cell office:value-type="string">
            <text:p>Br</text:p>
          </table:table-cell>
          <table:table-cell office:value-type="string">
            <text:p>Sk</text:p>
          </table:table-cell>
          <table:table-cell office:value-type="string">
            <text:p>4 Mz</text:p>
          </table:table-cell>
          <table:table-cell office:value-type="string">
            <text:p>Чис</text:p>
          </table:table-cell>
          <table:table-cell office:value-type="string">
            <text:p>戶</text:p>
          </table:table-cell>
          <table:table-cell office:value-type="string">
            <text:p>Nombres</text:p>
          </table:table-cell>
          <table:table-cell office:value-type="string">
            <text:p>Numbers</text:p>
          </table:table-cell>
          <table:table-cell office:value-type="string">
            <text:p>4.Moosese</text:p>
          </table:table-cell>
          <table:table-cell office:value-type="string">
            <text:p>Fjerde Mosebog</text:p>
          </table:table-cell>
          <table:table-cell table:number-columns-repeated="2" office:value-type="string">
            <text:p>Numeri</text:p>
          </table:table-cell>
          <table:table-cell office:value-type="string">
            <text:p>Números</text:p>
          </table:table-cell>
          <table:table-cell office:value-type="string">
            <text:p>Numeri</text:p>
          </table:table-cell>
          <table:table-cell office:value-type="string">
            <text:p>Neljäs Mooseksen kirja</text:p>
          </table:table-cell>
          <table:table-cell office:value-type="string">
            <text:p>Fjärde Moseboken</text:p>
          </table:table-cell>
          <table:table-cell office:value-type="string">
            <text:p>4. Mosebok</text:p>
          </table:table-cell>
          <table:table-cell office:value-type="string">
            <text:p>Números</text:p>
          </table:table-cell>
          <table:table-cell table:number-columns-repeated="2" office:value-type="string">
            <text:p>Księga Liczb</text:p>
          </table:table-cell>
          <table:table-cell office:value-type="string">
            <text:p>Számok</text:p>
          </table:table-cell>
          <table:table-cell office:value-type="string">
            <text:p>Numeri</text:p>
          </table:table-cell>
          <table:table-cell office:value-type="string">
            <text:p>Kniha Numeri</text:p>
          </table:table-cell>
          <table:table-cell office:value-type="string">
            <text:p>Números</text:p>
          </table:table-cell>
          <table:table-cell office:value-type="string">
            <text:p>Knjiga Brojeva</text:p>
          </table:table-cell>
          <table:table-cell office:value-type="string">
            <text:p>Skaičių</text:p>
          </table:table-cell>
          <table:table-cell office:value-type="string">
            <text:p>Četrta Mojzesova knjiga</text:p>
          </table:table-cell>
          <table:table-cell table:number-columns-repeated="2" office:value-type="string">
            <text:p>Числа</text:p>
          </table:table-cell>
          <table:table-cell office:value-type="string">
            <text:p>戶籍紀</text:p>
          </table:table-cell>
          <table:table-cell table:number-columns-repeated="206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string">
            <text:p>Dt</text:p>
          </table:table-cell>
          <table:table-cell office:value-type="string">
            <text:p>Dtn</text:p>
          </table:table-cell>
          <table:table-cell table:number-columns-repeated="3" office:value-type="string">
            <text:p>Dt</text:p>
          </table:table-cell>
          <table:table-cell office:value-type="string">
            <text:p>5 Mos</text:p>
          </table:table-cell>
          <table:table-cell office:value-type="string">
            <text:p>5 Ms</text:p>
          </table:table-cell>
          <table:table-cell office:value-type="string">
            <text:p>5. Moos.</text:p>
          </table:table-cell>
          <table:table-cell office:value-type="string">
            <text:p>5 Mos</text:p>
          </table:table-cell>
          <table:table-cell office:value-type="string">
            <text:p>申</text:p>
          </table:table-cell>
          <table:table-cell office:value-type="string">
            <text:p>申命記</text:p>
          </table:table-cell>
          <table:table-cell office:value-type="string">
            <text:p>신명</text:p>
          </table:table-cell>
          <table:table-cell office:value-type="string">
            <text:p>5 Mos</text:p>
          </table:table-cell>
          <table:table-cell office:value-type="string">
            <text:p>Dt</text:p>
          </table:table-cell>
          <table:table-cell office:value-type="string">
            <text:p>Pwt</text:p>
          </table:table-cell>
          <table:table-cell office:value-type="string">
            <text:p>Mtörv</text:p>
          </table:table-cell>
          <table:table-cell table:number-columns-repeated="3" office:value-type="string">
            <text:p>Dt</text:p>
          </table:table-cell>
          <table:table-cell office:value-type="string">
            <text:p>Pnz</text:p>
          </table:table-cell>
          <table:table-cell office:value-type="string">
            <text:p>Įst</text:p>
          </table:table-cell>
          <table:table-cell office:value-type="string">
            <text:p>5 Mz</text:p>
          </table:table-cell>
          <table:table-cell office:value-type="string">
            <text:p>Втор</text:p>
          </table:table-cell>
          <table:table-cell office:value-type="string">
            <text:p>申</text:p>
          </table:table-cell>
          <table:table-cell office:value-type="string">
            <text:p>Deutéronome</text:p>
          </table:table-cell>
          <table:table-cell office:value-type="string">
            <text:p>Deuteronomy</text:p>
          </table:table-cell>
          <table:table-cell office:value-type="string">
            <text:p>5.Moosese</text:p>
          </table:table-cell>
          <table:table-cell office:value-type="string">
            <text:p>Femte Mosebog</text:p>
          </table:table-cell>
          <table:table-cell office:value-type="string">
            <text:p>Deuteronomium</text:p>
          </table:table-cell>
          <table:table-cell table:number-columns-repeated="2" office:value-type="string">
            <text:p>Deuteronomio</text:p>
          </table:table-cell>
          <table:table-cell office:value-type="string">
            <text:p>Deuteronomium</text:p>
          </table:table-cell>
          <table:table-cell office:value-type="string">
            <text:p>Viides Mooseksen kirja</text:p>
          </table:table-cell>
          <table:table-cell office:value-type="string">
            <text:p>Femte Moseboken</text:p>
          </table:table-cell>
          <table:table-cell office:value-type="string">
            <text:p>5. Mosebok</text:p>
          </table:table-cell>
          <table:table-cell office:value-type="string">
            <text:p>Deuteronómio</text:p>
          </table:table-cell>
          <table:table-cell table:number-columns-repeated="2" office:value-type="string">
            <text:p>Księga Powtórzonego Prawa</text:p>
          </table:table-cell>
          <table:table-cell office:value-type="string">
            <text:p>Második Törvénykönyv</text:p>
          </table:table-cell>
          <table:table-cell office:value-type="string">
            <text:p>Deuteronomium</text:p>
          </table:table-cell>
          <table:table-cell office:value-type="string">
            <text:p>Kniha Deuteronómium</text:p>
          </table:table-cell>
          <table:table-cell office:value-type="string">
            <text:p>Deuteronómio</text:p>
          </table:table-cell>
          <table:table-cell office:value-type="string">
            <text:p>Ponovljeni zakon</text:p>
          </table:table-cell>
          <table:table-cell office:value-type="string">
            <text:p>Pakartoto Įstatymo</text:p>
          </table:table-cell>
          <table:table-cell office:value-type="string">
            <text:p>Peta Mojzesova knjiga</text:p>
          </table:table-cell>
          <table:table-cell table:number-columns-repeated="2" office:value-type="string">
            <text:p>Второзаконие</text:p>
          </table:table-cell>
          <table:table-cell office:value-type="string">
            <text:p>申命紀</text:p>
          </table:table-cell>
          <table:table-cell table:number-columns-repeated="206"/>
        </table:table-row>
        <table:table-row table:style-name="ro3">
          <table:table-cell office:value-type="float" office:value="6">
            <text:p>6</text:p>
          </table:table-cell>
          <table:table-cell table:number-columns-repeated="3" office:value-type="string">
            <text:p>Jos</text:p>
          </table:table-cell>
          <table:table-cell office:value-type="string">
            <text:p>Gs</text:p>
          </table:table-cell>
          <table:table-cell office:value-type="string">
            <text:p>Jos</text:p>
          </table:table-cell>
          <table:table-cell office:value-type="string">
            <text:p>Joz</text:p>
          </table:table-cell>
          <table:table-cell table:number-columns-repeated="2" office:value-type="string">
            <text:p>Jos</text:p>
          </table:table-cell>
          <table:table-cell office:value-type="string">
            <text:p>Joos.</text:p>
          </table:table-cell>
          <table:table-cell office:value-type="string">
            <text:p>Jos</text:p>
          </table:table-cell>
          <table:table-cell office:value-type="string">
            <text:p>ヨシュ</text:p>
          </table:table-cell>
          <table:table-cell office:value-type="string">
            <text:p>ヨシュア</text:p>
          </table:table-cell>
          <table:table-cell office:value-type="string">
            <text:p>여호</text:p>
          </table:table-cell>
          <table:table-cell table:number-columns-repeated="2" office:value-type="string">
            <text:p>Jos</text:p>
          </table:table-cell>
          <table:table-cell office:value-type="string">
            <text:p>Joz</text:p>
          </table:table-cell>
          <table:table-cell office:value-type="string">
            <text:p>Józs</text:p>
          </table:table-cell>
          <table:table-cell table:number-columns-repeated="2" office:value-type="string">
            <text:p>Joz</text:p>
          </table:table-cell>
          <table:table-cell office:value-type="string">
            <text:p>Jos</text:p>
          </table:table-cell>
          <table:table-cell office:value-type="string">
            <text:p>Jš</text:p>
          </table:table-cell>
          <table:table-cell table:number-columns-repeated="2" office:value-type="string">
            <text:p>Joz</text:p>
          </table:table-cell>
          <table:table-cell office:value-type="string">
            <text:p>Нав</text:p>
          </table:table-cell>
          <table:table-cell office:value-type="string">
            <text:p>蘇</text:p>
          </table:table-cell>
          <table:table-cell office:value-type="string">
            <text:p>Josué</text:p>
          </table:table-cell>
          <table:table-cell office:value-type="string">
            <text:p>Joshua</text:p>
          </table:table-cell>
          <table:table-cell office:value-type="string">
            <text:p>Joosua</text:p>
          </table:table-cell>
          <table:table-cell office:value-type="string">
            <text:p>Josvabogen</text:p>
          </table:table-cell>
          <table:table-cell office:value-type="string">
            <text:p>Josua</text:p>
          </table:table-cell>
          <table:table-cell office:value-type="string">
            <text:p>Giosuè</text:p>
          </table:table-cell>
          <table:table-cell office:value-type="string">
            <text:p>Josué</text:p>
          </table:table-cell>
          <table:table-cell office:value-type="string">
            <text:p>Jozua</text:p>
          </table:table-cell>
          <table:table-cell office:value-type="string">
            <text:p>Joosuan kirja</text:p>
          </table:table-cell>
          <table:table-cell office:value-type="string">
            <text:p>Josua</text:p>
          </table:table-cell>
          <table:table-cell office:value-type="string">
            <text:p>Josva</text:p>
          </table:table-cell>
          <table:table-cell office:value-type="string">
            <text:p>Josué</text:p>
          </table:table-cell>
          <table:table-cell table:number-columns-repeated="2" office:value-type="string">
            <text:p>Księga Jozuego</text:p>
          </table:table-cell>
          <table:table-cell office:value-type="string">
            <text:p>Józsue</text:p>
          </table:table-cell>
          <table:table-cell office:value-type="string">
            <text:p>Jozue</text:p>
          </table:table-cell>
          <table:table-cell office:value-type="string">
            <text:p>Kniha Jozue</text:p>
          </table:table-cell>
          <table:table-cell office:value-type="string">
            <text:p>Josué</text:p>
          </table:table-cell>
          <table:table-cell office:value-type="string">
            <text:p>Jošua</text:p>
          </table:table-cell>
          <table:table-cell office:value-type="string">
            <text:p>Jozuės</text:p>
          </table:table-cell>
          <table:table-cell office:value-type="string">
            <text:p>Jozue</text:p>
          </table:table-cell>
          <table:table-cell table:number-columns-repeated="2" office:value-type="string">
            <text:p>Книга Иисуса Навина</text:p>
          </table:table-cell>
          <table:table-cell office:value-type="string">
            <text:p>若蘇厄書</text:p>
          </table:table-cell>
          <table:table-cell table:number-columns-repeated="206"/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string">
            <text:p>Jg</text:p>
          </table:table-cell>
          <table:table-cell office:value-type="string">
            <text:p>Ri</text:p>
          </table:table-cell>
          <table:table-cell office:value-type="string">
            <text:p>Gdc</text:p>
          </table:table-cell>
          <table:table-cell office:value-type="string">
            <text:p>Jue</text:p>
          </table:table-cell>
          <table:table-cell office:value-type="string">
            <text:p>Re</text:p>
          </table:table-cell>
          <table:table-cell office:value-type="string">
            <text:p>Dom</text:p>
          </table:table-cell>
          <table:table-cell office:value-type="string">
            <text:p>Km</text:p>
          </table:table-cell>
          <table:table-cell office:value-type="string">
            <text:p>Tuom.</text:p>
          </table:table-cell>
          <table:table-cell office:value-type="string">
            <text:p>Dom</text:p>
          </table:table-cell>
          <table:table-cell office:value-type="string">
            <text:p>士</text:p>
          </table:table-cell>
          <table:table-cell office:value-type="string">
            <text:p>士師記</text:p>
          </table:table-cell>
          <table:table-cell office:value-type="string">
            <text:p>판관</text:p>
          </table:table-cell>
          <table:table-cell office:value-type="string">
            <text:p>Dom</text:p>
          </table:table-cell>
          <table:table-cell office:value-type="string">
            <text:p>Jz</text:p>
          </table:table-cell>
          <table:table-cell office:value-type="string">
            <text:p>Sdz</text:p>
          </table:table-cell>
          <table:table-cell office:value-type="string">
            <text:p>Bír</text:p>
          </table:table-cell>
          <table:table-cell office:value-type="string">
            <text:p>Sd</text:p>
          </table:table-cell>
          <table:table-cell office:value-type="string">
            <text:p>Sdc</text:p>
          </table:table-cell>
          <table:table-cell office:value-type="string">
            <text:p>Jz</text:p>
          </table:table-cell>
          <table:table-cell office:value-type="string">
            <text:p>Suci</text:p>
          </table:table-cell>
          <table:table-cell office:value-type="string">
            <text:p>Ts</text:p>
          </table:table-cell>
          <table:table-cell office:value-type="string">
            <text:p>Sod</text:p>
          </table:table-cell>
          <table:table-cell office:value-type="string">
            <text:p>Суд</text:p>
          </table:table-cell>
          <table:table-cell office:value-type="string">
            <text:p>民</text:p>
          </table:table-cell>
          <table:table-cell office:value-type="string">
            <text:p>Juges</text:p>
          </table:table-cell>
          <table:table-cell office:value-type="string">
            <text:p>Judges</text:p>
          </table:table-cell>
          <table:table-cell office:value-type="string">
            <text:p>Kohtumõistjate</text:p>
          </table:table-cell>
          <table:table-cell office:value-type="string">
            <text:p>Dommerebogen</text:p>
          </table:table-cell>
          <table:table-cell office:value-type="string">
            <text:p>Richter</text:p>
          </table:table-cell>
          <table:table-cell office:value-type="string">
            <text:p>Giudici</text:p>
          </table:table-cell>
          <table:table-cell office:value-type="string">
            <text:p>Jueces</text:p>
          </table:table-cell>
          <table:table-cell office:value-type="string">
            <text:p>Rechters</text:p>
          </table:table-cell>
          <table:table-cell office:value-type="string">
            <text:p>Tuomarien kirja</text:p>
          </table:table-cell>
          <table:table-cell office:value-type="string">
            <text:p>Domarboken</text:p>
          </table:table-cell>
          <table:table-cell office:value-type="string">
            <text:p>Dommerene</text:p>
          </table:table-cell>
          <table:table-cell office:value-type="string">
            <text:p>Juízes</text:p>
          </table:table-cell>
          <table:table-cell table:number-columns-repeated="2" office:value-type="string">
            <text:p>Księga Sędziów</text:p>
          </table:table-cell>
          <table:table-cell office:value-type="string">
            <text:p>Bírák</text:p>
          </table:table-cell>
          <table:table-cell office:value-type="string">
            <text:p>Soudců</text:p>
          </table:table-cell>
          <table:table-cell office:value-type="string">
            <text:p>Kniha sudcov</text:p>
          </table:table-cell>
          <table:table-cell office:value-type="string">
            <text:p>Juízes</text:p>
          </table:table-cell>
          <table:table-cell office:value-type="string">
            <text:p>Kniga o sucima</text:p>
          </table:table-cell>
          <table:table-cell office:value-type="string">
            <text:p>Teisėjų</text:p>
          </table:table-cell>
          <table:table-cell office:value-type="string">
            <text:p>Sodniki</text:p>
          </table:table-cell>
          <table:table-cell table:number-columns-repeated="2" office:value-type="string">
            <text:p>Книга Судей израилевых</text:p>
          </table:table-cell>
          <table:table-cell office:value-type="string">
            <text:p>民長紀</text:p>
          </table:table-cell>
          <table:table-cell table:number-columns-repeated="206"/>
        </table:table-row>
        <table:table-row table:style-name="ro4">
          <table:table-cell office:value-type="float" office:value="8">
            <text:p>8</text:p>
          </table:table-cell>
          <table:table-cell table:number-columns-repeated="2" office:value-type="string">
            <text:p>Rt</text:p>
          </table:table-cell>
          <table:table-cell office:value-type="string">
            <text:p>Rut</text:p>
          </table:table-cell>
          <table:table-cell office:value-type="string">
            <text:p>Rt</text:p>
          </table:table-cell>
          <table:table-cell office:value-type="string">
            <text:p>Rut</text:p>
          </table:table-cell>
          <table:table-cell office:value-type="string">
            <text:p>Rt</text:p>
          </table:table-cell>
          <table:table-cell office:value-type="string">
            <text:p>Ruth</text:p>
          </table:table-cell>
          <table:table-cell office:value-type="string">
            <text:p>Rt</text:p>
          </table:table-cell>
          <table:table-cell office:value-type="string">
            <text:p>Ruut</text:p>
          </table:table-cell>
          <table:table-cell office:value-type="string">
            <text:p>Rut</text:p>
          </table:table-cell>
          <table:table-cell office:value-type="string">
            <text:p>ルツ</text:p>
          </table:table-cell>
          <table:table-cell office:value-type="string">
            <text:p>ルツ記</text:p>
          </table:table-cell>
          <table:table-cell office:value-type="string">
            <text:p>룻기</text:p>
          </table:table-cell>
          <table:table-cell table:number-columns-repeated="2" office:value-type="string">
            <text:p>Rut</text:p>
          </table:table-cell>
          <table:table-cell office:value-type="string">
            <text:p>Rt</text:p>
          </table:table-cell>
          <table:table-cell office:value-type="string">
            <text:p>Rut</text:p>
          </table:table-cell>
          <table:table-cell office:value-type="string">
            <text:p>Rt</text:p>
          </table:table-cell>
          <table:table-cell office:value-type="string">
            <text:p>Rút</text:p>
          </table:table-cell>
          <table:table-cell table:number-columns-repeated="4" office:value-type="string">
            <text:p>Rut</text:p>
          </table:table-cell>
          <table:table-cell office:value-type="string">
            <text:p>Руфь</text:p>
          </table:table-cell>
          <table:table-cell office:value-type="string">
            <text:p>盧</text:p>
          </table:table-cell>
          <table:table-cell table:number-columns-repeated="2" office:value-type="string">
            <text:p>Ruth</text:p>
          </table:table-cell>
          <table:table-cell office:value-type="string">
            <text:p>Rutt</text:p>
          </table:table-cell>
          <table:table-cell office:value-type="string">
            <text:p>Ruths bog</text:p>
          </table:table-cell>
          <table:table-cell table:number-columns-repeated="3" office:value-type="string">
            <text:p>Rut</text:p>
          </table:table-cell>
          <table:table-cell office:value-type="string">
            <text:p>Ruth</text:p>
          </table:table-cell>
          <table:table-cell office:value-type="string">
            <text:p>Ruutin kirja</text:p>
          </table:table-cell>
          <table:table-cell table:number-columns-repeated="2" office:value-type="string">
            <text:p>Rut</text:p>
          </table:table-cell>
          <table:table-cell office:value-type="string">
            <text:p>Rute</text:p>
          </table:table-cell>
          <table:table-cell table:number-columns-repeated="2" office:value-type="string">
            <text:p>Księga Rut</text:p>
          </table:table-cell>
          <table:table-cell table:number-columns-repeated="2" office:value-type="string">
            <text:p>Rút</text:p>
          </table:table-cell>
          <table:table-cell office:value-type="string">
            <text:p>Kniha Rút</text:p>
          </table:table-cell>
          <table:table-cell office:value-type="string">
            <text:p>Rute</text:p>
          </table:table-cell>
          <table:table-cell office:value-type="string">
            <text:p>Ruta</text:p>
          </table:table-cell>
          <table:table-cell office:value-type="string">
            <text:p>Rutos</text:p>
          </table:table-cell>
          <table:table-cell office:value-type="string">
            <text:p>Ruta</text:p>
          </table:table-cell>
          <table:table-cell table:number-columns-repeated="2" office:value-type="string">
            <text:p>Книга Руфи</text:p>
          </table:table-cell>
          <table:table-cell office:value-type="string">
            <text:p>盧德傳</text:p>
          </table:table-cell>
          <table:table-cell table:number-columns-repeated="206"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string">
            <text:p>1 S</text:p>
          </table:table-cell>
          <table:table-cell table:number-columns-repeated="2" office:value-type="string">
            <text:p>1 Sam</text:p>
          </table:table-cell>
          <table:table-cell office:value-type="string">
            <text:p>1 Sm</text:p>
          </table:table-cell>
          <table:table-cell office:value-type="string">
            <text:p>1 S</text:p>
          </table:table-cell>
          <table:table-cell office:value-type="string">
            <text:p>1 Sam</text:p>
          </table:table-cell>
          <table:table-cell office:value-type="string">
            <text:p>1 Sm</text:p>
          </table:table-cell>
          <table:table-cell office:value-type="string">
            <text:p>1. Sam.</text:p>
          </table:table-cell>
          <table:table-cell office:value-type="string">
            <text:p>1 Sam</text:p>
          </table:table-cell>
          <table:table-cell office:value-type="string">
            <text:p>サム上</text:p>
          </table:table-cell>
          <table:table-cell office:value-type="string">
            <text:p>サムエル記上</text:p>
          </table:table-cell>
          <table:table-cell office:value-type="string">
            <text:p>1 사무</text:p>
          </table:table-cell>
          <table:table-cell table:number-columns-repeated="2" office:value-type="string">
            <text:p>1 Sam</text:p>
          </table:table-cell>
          <table:table-cell office:value-type="string">
            <text:p>1 Sm</text:p>
          </table:table-cell>
          <table:table-cell office:value-type="string">
            <text:p>1 Sám</text:p>
          </table:table-cell>
          <table:table-cell office:value-type="string">
            <text:p>1 S</text:p>
          </table:table-cell>
          <table:table-cell table:number-columns-repeated="2" office:value-type="string">
            <text:p>1 Sam</text:p>
          </table:table-cell>
          <table:table-cell office:value-type="string">
            <text:p>1Sam</text:p>
          </table:table-cell>
          <table:table-cell table:number-columns-repeated="2" office:value-type="string">
            <text:p>1 Sam</text:p>
          </table:table-cell>
          <table:table-cell office:value-type="string">
            <text:p>1 Цар</text:p>
          </table:table-cell>
          <table:table-cell office:value-type="string">
            <text:p>撒上</text:p>
          </table:table-cell>
          <table:table-cell table:number-columns-repeated="2" office:value-type="string">
            <text:p>1 Samuel</text:p>
          </table:table-cell>
          <table:table-cell office:value-type="string">
            <text:p>1.Saamueli</text:p>
          </table:table-cell>
          <table:table-cell office:value-type="string">
            <text:p>Første Samuelsbog</text:p>
          </table:table-cell>
          <table:table-cell office:value-type="string">
            <text:p>1 Samuel </text:p>
          </table:table-cell>
          <table:table-cell office:value-type="string">
            <text:p>1 Samuele</text:p>
          </table:table-cell>
          <table:table-cell office:value-type="string">
            <text:p>1 Samuel</text:p>
          </table:table-cell>
          <table:table-cell office:value-type="string">
            <text:p>1 Samuël</text:p>
          </table:table-cell>
          <table:table-cell office:value-type="string">
            <text:p>Ensimmäinen Samuelin kirja</text:p>
          </table:table-cell>
          <table:table-cell office:value-type="string">
            <text:p>Första Samuelsboken</text:p>
          </table:table-cell>
          <table:table-cell office:value-type="string">
            <text:p>1. Samuelsbok</text:p>
          </table:table-cell>
          <table:table-cell office:value-type="string">
            <text:p>1 Samuel</text:p>
          </table:table-cell>
          <table:table-cell table:number-columns-repeated="2" office:value-type="string">
            <text:p>1 Księga Samuela</text:p>
          </table:table-cell>
          <table:table-cell office:value-type="string">
            <text:p>1 Sámuel</text:p>
          </table:table-cell>
          <table:table-cell office:value-type="string">
            <text:p>První Samuelova</text:p>
          </table:table-cell>
          <table:table-cell office:value-type="string">
            <text:p>Prvá kniha Samuelova</text:p>
          </table:table-cell>
          <table:table-cell office:value-type="string">
            <text:p>1 Samuel</text:p>
          </table:table-cell>
          <table:table-cell office:value-type="string">
            <text:p>Prva knjiga o Samuelu</text:p>
          </table:table-cell>
          <table:table-cell office:value-type="string">
            <text:p>1-oji Samuelio</text:p>
          </table:table-cell>
          <table:table-cell office:value-type="string">
            <text:p>Prva Samuelova knjiga</text:p>
          </table:table-cell>
          <table:table-cell table:number-columns-repeated="2" office:value-type="string">
            <text:p>Первая книга Царств</text:p>
          </table:table-cell>
          <table:table-cell office:value-type="string">
            <text:p>撒慕爾紀上</text:p>
          </table:table-cell>
          <table:table-cell table:number-columns-repeated="206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string">
            <text:p>2 S</text:p>
          </table:table-cell>
          <table:table-cell table:number-columns-repeated="2" office:value-type="string">
            <text:p>2 Sam</text:p>
          </table:table-cell>
          <table:table-cell office:value-type="string">
            <text:p>2 Sm</text:p>
          </table:table-cell>
          <table:table-cell office:value-type="string">
            <text:p>2 S</text:p>
          </table:table-cell>
          <table:table-cell office:value-type="string">
            <text:p>2 Sam</text:p>
          </table:table-cell>
          <table:table-cell office:value-type="string">
            <text:p>2 Sm</text:p>
          </table:table-cell>
          <table:table-cell office:value-type="string">
            <text:p>2. Sam.</text:p>
          </table:table-cell>
          <table:table-cell office:value-type="string">
            <text:p>2 Sam</text:p>
          </table:table-cell>
          <table:table-cell office:value-type="string">
            <text:p>サム下</text:p>
          </table:table-cell>
          <table:table-cell office:value-type="string">
            <text:p>サムエル記下</text:p>
          </table:table-cell>
          <table:table-cell office:value-type="string">
            <text:p>2 사무</text:p>
          </table:table-cell>
          <table:table-cell table:number-columns-repeated="2" office:value-type="string">
            <text:p>2 Sam</text:p>
          </table:table-cell>
          <table:table-cell office:value-type="string">
            <text:p>2 Sm</text:p>
          </table:table-cell>
          <table:table-cell office:value-type="string">
            <text:p>2 Sám</text:p>
          </table:table-cell>
          <table:table-cell office:value-type="string">
            <text:p>2 S</text:p>
          </table:table-cell>
          <table:table-cell table:number-columns-repeated="2" office:value-type="string">
            <text:p>2 Sam</text:p>
          </table:table-cell>
          <table:table-cell office:value-type="string">
            <text:p>2Sam</text:p>
          </table:table-cell>
          <table:table-cell table:number-columns-repeated="2" office:value-type="string">
            <text:p>2 Sam</text:p>
          </table:table-cell>
          <table:table-cell office:value-type="string">
            <text:p>2 Цар</text:p>
          </table:table-cell>
          <table:table-cell office:value-type="string">
            <text:p>撒下</text:p>
          </table:table-cell>
          <table:table-cell table:number-columns-repeated="2" office:value-type="string">
            <text:p>2 Samuel</text:p>
          </table:table-cell>
          <table:table-cell office:value-type="string">
            <text:p>2.Saamueli</text:p>
          </table:table-cell>
          <table:table-cell office:value-type="string">
            <text:p>Anden Samuelsbog</text:p>
          </table:table-cell>
          <table:table-cell office:value-type="string">
            <text:p>2 Samuel </text:p>
          </table:table-cell>
          <table:table-cell office:value-type="string">
            <text:p>2 Samuele</text:p>
          </table:table-cell>
          <table:table-cell office:value-type="string">
            <text:p>2 Samuel</text:p>
          </table:table-cell>
          <table:table-cell office:value-type="string">
            <text:p>2 Samuël</text:p>
          </table:table-cell>
          <table:table-cell office:value-type="string">
            <text:p>Toinen Samuelin kirja</text:p>
          </table:table-cell>
          <table:table-cell office:value-type="string">
            <text:p>Andra Samuelsboken</text:p>
          </table:table-cell>
          <table:table-cell office:value-type="string">
            <text:p>2. Samuelsbok</text:p>
          </table:table-cell>
          <table:table-cell office:value-type="string">
            <text:p>2 Samuel</text:p>
          </table:table-cell>
          <table:table-cell table:number-columns-repeated="2" office:value-type="string">
            <text:p>2 Księga Samuela</text:p>
          </table:table-cell>
          <table:table-cell office:value-type="string">
            <text:p>2 Sámuel</text:p>
          </table:table-cell>
          <table:table-cell office:value-type="string">
            <text:p>Druhá Samuelova</text:p>
          </table:table-cell>
          <table:table-cell office:value-type="string">
            <text:p>Druhá kniha Samuelova</text:p>
          </table:table-cell>
          <table:table-cell office:value-type="string">
            <text:p>2 Samuel</text:p>
          </table:table-cell>
          <table:table-cell office:value-type="string">
            <text:p>Druga knjiga o Samuelu</text:p>
          </table:table-cell>
          <table:table-cell office:value-type="string">
            <text:p>2-oji Samuelio</text:p>
          </table:table-cell>
          <table:table-cell office:value-type="string">
            <text:p>Druga Samuelova knjiga</text:p>
          </table:table-cell>
          <table:table-cell table:number-columns-repeated="2" office:value-type="string">
            <text:p>Вторая книга Царств</text:p>
          </table:table-cell>
          <table:table-cell office:value-type="string">
            <text:p>撒慕爾紀下</text:p>
          </table:table-cell>
          <table:table-cell table:number-columns-repeated="20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 R</text:p>
          </table:table-cell>
          <table:table-cell office:value-type="string">
            <text:p>1 K</text:p>
          </table:table-cell>
          <table:table-cell office:value-type="string">
            <text:p>1 Kön</text:p>
          </table:table-cell>
          <table:table-cell table:number-columns-repeated="2" office:value-type="string">
            <text:p>1 Re</text:p>
          </table:table-cell>
          <table:table-cell office:value-type="string">
            <text:p>1 K</text:p>
          </table:table-cell>
          <table:table-cell office:value-type="string">
            <text:p>1 Kong</text:p>
          </table:table-cell>
          <table:table-cell office:value-type="string">
            <text:p>1 Kn</text:p>
          </table:table-cell>
          <table:table-cell office:value-type="string">
            <text:p>1. Kun.</text:p>
          </table:table-cell>
          <table:table-cell office:value-type="string">
            <text:p>1 Kung</text:p>
          </table:table-cell>
          <table:table-cell office:value-type="string">
            <text:p>王上</text:p>
          </table:table-cell>
          <table:table-cell office:value-type="string">
            <text:p>列王記上</text:p>
          </table:table-cell>
          <table:table-cell office:value-type="string">
            <text:p>1 열왕</text:p>
          </table:table-cell>
          <table:table-cell office:value-type="string">
            <text:p>1 Kong</text:p>
          </table:table-cell>
          <table:table-cell office:value-type="string">
            <text:p>1 Rs</text:p>
          </table:table-cell>
          <table:table-cell office:value-type="string">
            <text:p>1 Krl</text:p>
          </table:table-cell>
          <table:table-cell office:value-type="string">
            <text:p>1 Kir</text:p>
          </table:table-cell>
          <table:table-cell table:number-columns-repeated="2" office:value-type="string">
            <text:p>1 Kr</text:p>
          </table:table-cell>
          <table:table-cell office:value-type="string">
            <text:p>1 Rs</text:p>
          </table:table-cell>
          <table:table-cell office:value-type="string">
            <text:p>1Kr</text:p>
          </table:table-cell>
          <table:table-cell office:value-type="string">
            <text:p>1 Kar</text:p>
          </table:table-cell>
          <table:table-cell office:value-type="string">
            <text:p>1 Kr</text:p>
          </table:table-cell>
          <table:table-cell office:value-type="string">
            <text:p>3 Цар</text:p>
          </table:table-cell>
          <table:table-cell office:value-type="string">
            <text:p>列上</text:p>
          </table:table-cell>
          <table:table-cell office:value-type="string">
            <text:p>1 Rois</text:p>
          </table:table-cell>
          <table:table-cell office:value-type="string">
            <text:p>1 Kings</text:p>
          </table:table-cell>
          <table:table-cell office:value-type="string">
            <text:p>1.Kuningate</text:p>
          </table:table-cell>
          <table:table-cell office:value-type="string">
            <text:p>Første Kongebog</text:p>
          </table:table-cell>
          <table:table-cell office:value-type="string">
            <text:p>1 Könige </text:p>
          </table:table-cell>
          <table:table-cell office:value-type="string">
            <text:p>1 Re</text:p>
          </table:table-cell>
          <table:table-cell office:value-type="string">
            <text:p>1 Reyes</text:p>
          </table:table-cell>
          <table:table-cell office:value-type="string">
            <text:p>1 Koningen</text:p>
          </table:table-cell>
          <table:table-cell office:value-type="string">
            <text:p>Ensimmäinen kuninkaiden kirja</text:p>
          </table:table-cell>
          <table:table-cell office:value-type="string">
            <text:p>Första Kungaboken</text:p>
          </table:table-cell>
          <table:table-cell office:value-type="string">
            <text:p>1. Kongebok</text:p>
          </table:table-cell>
          <table:table-cell office:value-type="string">
            <text:p>1 Reis</text:p>
          </table:table-cell>
          <table:table-cell table:number-columns-repeated="2" office:value-type="string">
            <text:p>1 Księga Królewska</text:p>
          </table:table-cell>
          <table:table-cell office:value-type="string">
            <text:p>1 Királyok</text:p>
          </table:table-cell>
          <table:table-cell office:value-type="string">
            <text:p>První Královská</text:p>
          </table:table-cell>
          <table:table-cell office:value-type="string">
            <text:p>Prvá kniha kráľov</text:p>
          </table:table-cell>
          <table:table-cell office:value-type="string">
            <text:p>1 Reis</text:p>
          </table:table-cell>
          <table:table-cell office:value-type="string">
            <text:p>Prva knjiga o Kraljevima</text:p>
          </table:table-cell>
          <table:table-cell office:value-type="string">
            <text:p>1-oji Karalių</text:p>
          </table:table-cell>
          <table:table-cell office:value-type="string">
            <text:p>Prva knjiga kraljev</text:p>
          </table:table-cell>
          <table:table-cell table:number-columns-repeated="2" office:value-type="string">
            <text:p>Третья книга Царств</text:p>
          </table:table-cell>
          <table:table-cell office:value-type="string">
            <text:p>列王紀上</text:p>
          </table:table-cell>
          <table:table-cell table:number-columns-repeated="20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 R</text:p>
          </table:table-cell>
          <table:table-cell office:value-type="string">
            <text:p>2 K</text:p>
          </table:table-cell>
          <table:table-cell office:value-type="string">
            <text:p>2 Kön</text:p>
          </table:table-cell>
          <table:table-cell table:number-columns-repeated="2" office:value-type="string">
            <text:p>2 Re</text:p>
          </table:table-cell>
          <table:table-cell office:value-type="string">
            <text:p>2 K</text:p>
          </table:table-cell>
          <table:table-cell office:value-type="string">
            <text:p>2 Kong</text:p>
          </table:table-cell>
          <table:table-cell office:value-type="string">
            <text:p>2 Kn</text:p>
          </table:table-cell>
          <table:table-cell office:value-type="string">
            <text:p>2. Kun.</text:p>
          </table:table-cell>
          <table:table-cell office:value-type="string">
            <text:p>2 Kung</text:p>
          </table:table-cell>
          <table:table-cell office:value-type="string">
            <text:p>王下</text:p>
          </table:table-cell>
          <table:table-cell office:value-type="string">
            <text:p>列王記下</text:p>
          </table:table-cell>
          <table:table-cell office:value-type="string">
            <text:p>2 열왕</text:p>
          </table:table-cell>
          <table:table-cell office:value-type="string">
            <text:p>2 Kong</text:p>
          </table:table-cell>
          <table:table-cell office:value-type="string">
            <text:p>2 Rs</text:p>
          </table:table-cell>
          <table:table-cell office:value-type="string">
            <text:p>2 Krl</text:p>
          </table:table-cell>
          <table:table-cell office:value-type="string">
            <text:p>2 Kir</text:p>
          </table:table-cell>
          <table:table-cell table:number-columns-repeated="2" office:value-type="string">
            <text:p>2 Kr</text:p>
          </table:table-cell>
          <table:table-cell office:value-type="string">
            <text:p>2 Rs</text:p>
          </table:table-cell>
          <table:table-cell office:value-type="string">
            <text:p>2Kr</text:p>
          </table:table-cell>
          <table:table-cell office:value-type="string">
            <text:p>2 Kar</text:p>
          </table:table-cell>
          <table:table-cell office:value-type="string">
            <text:p>2 Kr</text:p>
          </table:table-cell>
          <table:table-cell office:value-type="string">
            <text:p>4 Цар</text:p>
          </table:table-cell>
          <table:table-cell office:value-type="string">
            <text:p>列下</text:p>
          </table:table-cell>
          <table:table-cell office:value-type="string">
            <text:p>2 Rois</text:p>
          </table:table-cell>
          <table:table-cell office:value-type="string">
            <text:p>2 Kings</text:p>
          </table:table-cell>
          <table:table-cell office:value-type="string">
            <text:p>2.Kuningate</text:p>
          </table:table-cell>
          <table:table-cell office:value-type="string">
            <text:p>Anden Kongebog</text:p>
          </table:table-cell>
          <table:table-cell office:value-type="string">
            <text:p>2 Könige </text:p>
          </table:table-cell>
          <table:table-cell office:value-type="string">
            <text:p>2 Re</text:p>
          </table:table-cell>
          <table:table-cell office:value-type="string">
            <text:p>2 Reyes</text:p>
          </table:table-cell>
          <table:table-cell office:value-type="string">
            <text:p>2 Koningen</text:p>
          </table:table-cell>
          <table:table-cell office:value-type="string">
            <text:p>Toinen kuninkaiden kirja</text:p>
          </table:table-cell>
          <table:table-cell office:value-type="string">
            <text:p>Andra Kungaboken</text:p>
          </table:table-cell>
          <table:table-cell office:value-type="string">
            <text:p>2. Kongebok</text:p>
          </table:table-cell>
          <table:table-cell office:value-type="string">
            <text:p>2 Reis</text:p>
          </table:table-cell>
          <table:table-cell table:number-columns-repeated="2" office:value-type="string">
            <text:p>2 Księga Królewska</text:p>
          </table:table-cell>
          <table:table-cell office:value-type="string">
            <text:p>2 Királyok</text:p>
          </table:table-cell>
          <table:table-cell office:value-type="string">
            <text:p>Druhá Královská</text:p>
          </table:table-cell>
          <table:table-cell office:value-type="string">
            <text:p>Druhá kniha kráľov</text:p>
          </table:table-cell>
          <table:table-cell office:value-type="string">
            <text:p>2 Reis</text:p>
          </table:table-cell>
          <table:table-cell office:value-type="string">
            <text:p>Druga knjiga o Kraljevima</text:p>
          </table:table-cell>
          <table:table-cell office:value-type="string">
            <text:p>2-oji Karalių</text:p>
          </table:table-cell>
          <table:table-cell office:value-type="string">
            <text:p>Druga knjiga kraljev</text:p>
          </table:table-cell>
          <table:table-cell table:number-columns-repeated="2" office:value-type="string">
            <text:p>Четвертая книга Царств</text:p>
          </table:table-cell>
          <table:table-cell office:value-type="string">
            <text:p>列王紀下</text:p>
          </table:table-cell>
          <table:table-cell table:number-columns-repeated="206"/>
        </table:table-row>
        <table:table-row table:style-name="ro2">
          <table:table-cell office:value-type="float" office:value="13">
            <text:p>13</text:p>
          </table:table-cell>
          <table:table-cell table:number-columns-repeated="2" office:value-type="string">
            <text:p>1 Ch</text:p>
          </table:table-cell>
          <table:table-cell office:value-type="string">
            <text:p>1 Chr</text:p>
          </table:table-cell>
          <table:table-cell table:number-columns-repeated="2" office:value-type="string">
            <text:p>1 Cr</text:p>
          </table:table-cell>
          <table:table-cell office:value-type="string">
            <text:p>1 Kr</text:p>
          </table:table-cell>
          <table:table-cell office:value-type="string">
            <text:p>1 Krøn</text:p>
          </table:table-cell>
          <table:table-cell office:value-type="string">
            <text:p>1 Aj</text:p>
          </table:table-cell>
          <table:table-cell office:value-type="string">
            <text:p>1. Aik.</text:p>
          </table:table-cell>
          <table:table-cell office:value-type="string">
            <text:p>1 Krön</text:p>
          </table:table-cell>
          <table:table-cell office:value-type="string">
            <text:p>代上</text:p>
          </table:table-cell>
          <table:table-cell office:value-type="string">
            <text:p>歴代誌上</text:p>
          </table:table-cell>
          <table:table-cell office:value-type="string">
            <text:p>1 역대</text:p>
          </table:table-cell>
          <table:table-cell office:value-type="string">
            <text:p>1 Krøn</text:p>
          </table:table-cell>
          <table:table-cell office:value-type="string">
            <text:p>1 Cr</text:p>
          </table:table-cell>
          <table:table-cell office:value-type="string">
            <text:p>1 Krn</text:p>
          </table:table-cell>
          <table:table-cell office:value-type="string">
            <text:p>1 Krón</text:p>
          </table:table-cell>
          <table:table-cell office:value-type="string">
            <text:p>1 Pa</text:p>
          </table:table-cell>
          <table:table-cell office:value-type="string">
            <text:p>1 Krn</text:p>
          </table:table-cell>
          <table:table-cell office:value-type="string">
            <text:p>1 Cr</text:p>
          </table:table-cell>
          <table:table-cell office:value-type="string">
            <text:p>1Ljet</text:p>
          </table:table-cell>
          <table:table-cell table:number-columns-repeated="2" office:value-type="string">
            <text:p>1 Krn</text:p>
          </table:table-cell>
          <table:table-cell office:value-type="string">
            <text:p>1 Пар</text:p>
          </table:table-cell>
          <table:table-cell office:value-type="string">
            <text:p>編上</text:p>
          </table:table-cell>
          <table:table-cell office:value-type="string">
            <text:p>1 Chroniques</text:p>
          </table:table-cell>
          <table:table-cell office:value-type="string">
            <text:p>1 Chronicles</text:p>
          </table:table-cell>
          <table:table-cell office:value-type="string">
            <text:p>1.Ajaraamat</text:p>
          </table:table-cell>
          <table:table-cell office:value-type="string">
            <text:p>Første Krønikebog</text:p>
          </table:table-cell>
          <table:table-cell office:value-type="string">
            <text:p>1 Chronik</text:p>
          </table:table-cell>
          <table:table-cell office:value-type="string">
            <text:p>1 Cronache</text:p>
          </table:table-cell>
          <table:table-cell office:value-type="string">
            <text:p>1 Crónicas</text:p>
          </table:table-cell>
          <table:table-cell office:value-type="string">
            <text:p>1 Kronieken</text:p>
          </table:table-cell>
          <table:table-cell office:value-type="string">
            <text:p>Ensimmäinen aikakirja</text:p>
          </table:table-cell>
          <table:table-cell office:value-type="string">
            <text:p>Första Krönikeboken</text:p>
          </table:table-cell>
          <table:table-cell office:value-type="string">
            <text:p>1. Krønikerbok</text:p>
          </table:table-cell>
          <table:table-cell office:value-type="string">
            <text:p>1 Crónicas</text:p>
          </table:table-cell>
          <table:table-cell table:number-columns-repeated="2" office:value-type="string">
            <text:p>1 Księga Kronik</text:p>
          </table:table-cell>
          <table:table-cell office:value-type="string">
            <text:p>1 Krónikák</text:p>
          </table:table-cell>
          <table:table-cell office:value-type="string">
            <text:p>1.Letopisů</text:p>
          </table:table-cell>
          <table:table-cell office:value-type="string">
            <text:p>Prvá kniha kroník</text:p>
          </table:table-cell>
          <table:table-cell office:value-type="string">
            <text:p>1 Crónicas</text:p>
          </table:table-cell>
          <table:table-cell office:value-type="string">
            <text:p>Prva knjiga Ljetopisa</text:p>
          </table:table-cell>
          <table:table-cell office:value-type="string">
            <text:p>1-oji Kronikų</text:p>
          </table:table-cell>
          <table:table-cell office:value-type="string">
            <text:p>Prva kroniška knjiga</text:p>
          </table:table-cell>
          <table:table-cell table:number-columns-repeated="2" office:value-type="string">
            <text:p>Первая книга Паралипоменон</text:p>
          </table:table-cell>
          <table:table-cell office:value-type="string">
            <text:p>編年紀上</text:p>
          </table:table-cell>
          <table:table-cell table:number-columns-repeated="206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string">
            <text:p>2 Ch</text:p>
          </table:table-cell>
          <table:table-cell office:value-type="string">
            <text:p>2 Chr</text:p>
          </table:table-cell>
          <table:table-cell table:number-columns-repeated="2" office:value-type="string">
            <text:p>2 Cr</text:p>
          </table:table-cell>
          <table:table-cell office:value-type="string">
            <text:p>2 Kr</text:p>
          </table:table-cell>
          <table:table-cell office:value-type="string">
            <text:p>2 Krøn</text:p>
          </table:table-cell>
          <table:table-cell office:value-type="string">
            <text:p>2 Aj</text:p>
          </table:table-cell>
          <table:table-cell office:value-type="string">
            <text:p>2. Aik.</text:p>
          </table:table-cell>
          <table:table-cell office:value-type="string">
            <text:p>2 Krön</text:p>
          </table:table-cell>
          <table:table-cell office:value-type="string">
            <text:p>代下</text:p>
          </table:table-cell>
          <table:table-cell office:value-type="string">
            <text:p>歴代誌下</text:p>
          </table:table-cell>
          <table:table-cell office:value-type="string">
            <text:p>2 역대</text:p>
          </table:table-cell>
          <table:table-cell office:value-type="string">
            <text:p>2 Krøn</text:p>
          </table:table-cell>
          <table:table-cell office:value-type="string">
            <text:p>2 Cr</text:p>
          </table:table-cell>
          <table:table-cell office:value-type="string">
            <text:p>2 Krn</text:p>
          </table:table-cell>
          <table:table-cell office:value-type="string">
            <text:p>2 Krón</text:p>
          </table:table-cell>
          <table:table-cell office:value-type="string">
            <text:p>2 Pa</text:p>
          </table:table-cell>
          <table:table-cell office:value-type="string">
            <text:p>2 Krn</text:p>
          </table:table-cell>
          <table:table-cell office:value-type="string">
            <text:p>2 Cr</text:p>
          </table:table-cell>
          <table:table-cell office:value-type="string">
            <text:p>2Ljet</text:p>
          </table:table-cell>
          <table:table-cell table:number-columns-repeated="2" office:value-type="string">
            <text:p>2 Krn</text:p>
          </table:table-cell>
          <table:table-cell office:value-type="string">
            <text:p>2 Пар</text:p>
          </table:table-cell>
          <table:table-cell office:value-type="string">
            <text:p>編下</text:p>
          </table:table-cell>
          <table:table-cell office:value-type="string">
            <text:p>2 Chroniques</text:p>
          </table:table-cell>
          <table:table-cell office:value-type="string">
            <text:p>2 Chronicles</text:p>
          </table:table-cell>
          <table:table-cell office:value-type="string">
            <text:p>2.Ajaraamat</text:p>
          </table:table-cell>
          <table:table-cell office:value-type="string">
            <text:p>Anden Krønikebog</text:p>
          </table:table-cell>
          <table:table-cell office:value-type="string">
            <text:p>2 Chronik</text:p>
          </table:table-cell>
          <table:table-cell office:value-type="string">
            <text:p>2 Cronache</text:p>
          </table:table-cell>
          <table:table-cell office:value-type="string">
            <text:p>2 Crónicas</text:p>
          </table:table-cell>
          <table:table-cell office:value-type="string">
            <text:p>2 Kronieken</text:p>
          </table:table-cell>
          <table:table-cell office:value-type="string">
            <text:p>Toinen aikakirja</text:p>
          </table:table-cell>
          <table:table-cell office:value-type="string">
            <text:p>Andra Krönikeboken</text:p>
          </table:table-cell>
          <table:table-cell office:value-type="string">
            <text:p>2. Krønikerbok</text:p>
          </table:table-cell>
          <table:table-cell office:value-type="string">
            <text:p>2 Crónicas</text:p>
          </table:table-cell>
          <table:table-cell table:number-columns-repeated="2" office:value-type="string">
            <text:p>2 Księga Kronik</text:p>
          </table:table-cell>
          <table:table-cell office:value-type="string">
            <text:p>2 Krónikák</text:p>
          </table:table-cell>
          <table:table-cell office:value-type="string">
            <text:p>2.Letopisů</text:p>
          </table:table-cell>
          <table:table-cell office:value-type="string">
            <text:p>Druhá kniha kroník</text:p>
          </table:table-cell>
          <table:table-cell office:value-type="string">
            <text:p>2 Crónicas</text:p>
          </table:table-cell>
          <table:table-cell office:value-type="string">
            <text:p>Druga knjiga Ljetopisa</text:p>
          </table:table-cell>
          <table:table-cell office:value-type="string">
            <text:p>2-oji Kronikų</text:p>
          </table:table-cell>
          <table:table-cell office:value-type="string">
            <text:p>Druga kroniška knjiga</text:p>
          </table:table-cell>
          <table:table-cell table:number-columns-repeated="2" office:value-type="string">
            <text:p>Вторая книга Паралипоменон</text:p>
          </table:table-cell>
          <table:table-cell office:value-type="string">
            <text:p>編年紀下</text:p>
          </table:table-cell>
          <table:table-cell table:number-columns-repeated="20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sd</text:p>
          </table:table-cell>
          <table:table-cell office:value-type="string">
            <text:p>Ezr</text:p>
          </table:table-cell>
          <table:table-cell office:value-type="string">
            <text:p>Esra</text:p>
          </table:table-cell>
          <table:table-cell table:number-columns-repeated="2" office:value-type="string">
            <text:p>Esd</text:p>
          </table:table-cell>
          <table:table-cell office:value-type="string">
            <text:p>Ezr</text:p>
          </table:table-cell>
          <table:table-cell office:value-type="string">
            <text:p>Ezra</text:p>
          </table:table-cell>
          <table:table-cell office:value-type="string">
            <text:p>Esr</text:p>
          </table:table-cell>
          <table:table-cell office:value-type="string">
            <text:p>Esra</text:p>
          </table:table-cell>
          <table:table-cell office:value-type="string">
            <text:p>Esr</text:p>
          </table:table-cell>
          <table:table-cell office:value-type="string">
            <text:p>エズラ</text:p>
          </table:table-cell>
          <table:table-cell office:value-type="string">
            <text:p>エズラ記</text:p>
          </table:table-cell>
          <table:table-cell office:value-type="string">
            <text:p>에즈라</text:p>
          </table:table-cell>
          <table:table-cell office:value-type="string">
            <text:p>Esra</text:p>
          </table:table-cell>
          <table:table-cell office:value-type="string">
            <text:p>Esd</text:p>
          </table:table-cell>
          <table:table-cell office:value-type="string">
            <text:p>Ezd</text:p>
          </table:table-cell>
          <table:table-cell office:value-type="string">
            <text:p>Ezdr</text:p>
          </table:table-cell>
          <table:table-cell table:number-columns-repeated="2" office:value-type="string">
            <text:p>Ezd</text:p>
          </table:table-cell>
          <table:table-cell office:value-type="string">
            <text:p>Esd</text:p>
          </table:table-cell>
          <table:table-cell office:value-type="string">
            <text:p>Ezr</text:p>
          </table:table-cell>
          <table:table-cell office:value-type="string">
            <text:p>Ezd</text:p>
          </table:table-cell>
          <table:table-cell office:value-type="string">
            <text:p>Ezr</text:p>
          </table:table-cell>
          <table:table-cell office:value-type="string">
            <text:p>1 Езд</text:p>
          </table:table-cell>
          <table:table-cell office:value-type="string">
            <text:p>厄上</text:p>
          </table:table-cell>
          <table:table-cell office:value-type="string">
            <text:p>Esdras</text:p>
          </table:table-cell>
          <table:table-cell office:value-type="string">
            <text:p>Ezra</text:p>
          </table:table-cell>
          <table:table-cell office:value-type="string">
            <text:p>Esra</text:p>
          </table:table-cell>
          <table:table-cell office:value-type="string">
            <text:p>Ezras bog</text:p>
          </table:table-cell>
          <table:table-cell office:value-type="string">
            <text:p>Esra</text:p>
          </table:table-cell>
          <table:table-cell office:value-type="string">
            <text:p>Esdra</text:p>
          </table:table-cell>
          <table:table-cell office:value-type="string">
            <text:p>Esdras</text:p>
          </table:table-cell>
          <table:table-cell office:value-type="string">
            <text:p>Ezra</text:p>
          </table:table-cell>
          <table:table-cell office:value-type="string">
            <text:p>Esran kirja</text:p>
          </table:table-cell>
          <table:table-cell table:number-columns-repeated="2" office:value-type="string">
            <text:p>Esra</text:p>
          </table:table-cell>
          <table:table-cell office:value-type="string">
            <text:p>Esdras</text:p>
          </table:table-cell>
          <table:table-cell table:number-columns-repeated="2" office:value-type="string">
            <text:p>Księga Ezdrasza</text:p>
          </table:table-cell>
          <table:table-cell office:value-type="string">
            <text:p>Ezdrás </text:p>
          </table:table-cell>
          <table:table-cell office:value-type="string">
            <text:p>Ezdráš</text:p>
          </table:table-cell>
          <table:table-cell office:value-type="string">
            <text:p>Kniha Ezdrášova</text:p>
          </table:table-cell>
          <table:table-cell office:value-type="string">
            <text:p>Esdras</text:p>
          </table:table-cell>
          <table:table-cell office:value-type="string">
            <text:p>Ezra</text:p>
          </table:table-cell>
          <table:table-cell office:value-type="string">
            <text:p>Ezdro</text:p>
          </table:table-cell>
          <table:table-cell office:value-type="string">
            <text:p>Ezra</text:p>
          </table:table-cell>
          <table:table-cell table:number-columns-repeated="2" office:value-type="string">
            <text:p>Первая книга Ездры</text:p>
          </table:table-cell>
          <table:table-cell office:value-type="string">
            <text:p>厄斯德拉上</text:p>
          </table:table-cell>
          <table:table-cell table:number-columns-repeated="206"/>
        </table:table-row>
        <table:table-row table:style-name="ro3">
          <table:table-cell office:value-type="float" office:value="16">
            <text:p>16</text:p>
          </table:table-cell>
          <table:table-cell table:number-columns-repeated="2" office:value-type="string">
            <text:p>Ne</text:p>
          </table:table-cell>
          <table:table-cell office:value-type="string">
            <text:p>Neh</text:p>
          </table:table-cell>
          <table:table-cell office:value-type="string">
            <text:p>Ne</text:p>
          </table:table-cell>
          <table:table-cell table:number-columns-repeated="3" office:value-type="string">
            <text:p>Neh</text:p>
          </table:table-cell>
          <table:table-cell office:value-type="string">
            <text:p>Ne</text:p>
          </table:table-cell>
          <table:table-cell office:value-type="string">
            <text:p>Neh.</text:p>
          </table:table-cell>
          <table:table-cell office:value-type="string">
            <text:p>Neh</text:p>
          </table:table-cell>
          <table:table-cell office:value-type="string">
            <text:p>ネヘ</text:p>
          </table:table-cell>
          <table:table-cell office:value-type="string">
            <text:p>ネヘミヤ記</text:p>
          </table:table-cell>
          <table:table-cell office:value-type="string">
            <text:p>느헤</text:p>
          </table:table-cell>
          <table:table-cell office:value-type="string">
            <text:p>Neh</text:p>
          </table:table-cell>
          <table:table-cell table:number-columns-repeated="2" office:value-type="string">
            <text:p>Ne</text:p>
          </table:table-cell>
          <table:table-cell table:number-columns-repeated="3" office:value-type="string">
            <text:p>Neh</text:p>
          </table:table-cell>
          <table:table-cell office:value-type="string">
            <text:p>Ne</text:p>
          </table:table-cell>
          <table:table-cell table:number-columns-repeated="3" office:value-type="string">
            <text:p>Neh</text:p>
          </table:table-cell>
          <table:table-cell office:value-type="string">
            <text:p>Неем</text:p>
          </table:table-cell>
          <table:table-cell office:value-type="string">
            <text:p>厄下</text:p>
          </table:table-cell>
          <table:table-cell office:value-type="string">
            <text:p>Néhémie</text:p>
          </table:table-cell>
          <table:table-cell office:value-type="string">
            <text:p>Nehemiah</text:p>
          </table:table-cell>
          <table:table-cell office:value-type="string">
            <text:p>Nehemja</text:p>
          </table:table-cell>
          <table:table-cell office:value-type="string">
            <text:p>Nehemias bog</text:p>
          </table:table-cell>
          <table:table-cell office:value-type="string">
            <text:p>Nehemia</text:p>
          </table:table-cell>
          <table:table-cell office:value-type="string">
            <text:p>Neemia</text:p>
          </table:table-cell>
          <table:table-cell office:value-type="string">
            <text:p>Nehemías</text:p>
          </table:table-cell>
          <table:table-cell office:value-type="string">
            <text:p>Nehemia</text:p>
          </table:table-cell>
          <table:table-cell office:value-type="string">
            <text:p>Nehemian kirja</text:p>
          </table:table-cell>
          <table:table-cell table:number-columns-repeated="2" office:value-type="string">
            <text:p>Nehemja</text:p>
          </table:table-cell>
          <table:table-cell office:value-type="string">
            <text:p>Neemias</text:p>
          </table:table-cell>
          <table:table-cell table:number-columns-repeated="2" office:value-type="string">
            <text:p>Księga Nehemiasza</text:p>
          </table:table-cell>
          <table:table-cell office:value-type="string">
            <text:p>Nehemiás</text:p>
          </table:table-cell>
          <table:table-cell office:value-type="string">
            <text:p>Nehemjáš</text:p>
          </table:table-cell>
          <table:table-cell office:value-type="string">
            <text:p>Kniha Nehemiášova</text:p>
          </table:table-cell>
          <table:table-cell office:value-type="string">
            <text:p>Neemias</text:p>
          </table:table-cell>
          <table:table-cell office:value-type="string">
            <text:p>Nehemija</text:p>
          </table:table-cell>
          <table:table-cell office:value-type="string">
            <text:p>Nehemijo</text:p>
          </table:table-cell>
          <table:table-cell office:value-type="string">
            <text:p>Nehemija</text:p>
          </table:table-cell>
          <table:table-cell table:number-columns-repeated="2" office:value-type="string">
            <text:p>Книга Неемин</text:p>
          </table:table-cell>
          <table:table-cell office:value-type="string">
            <text:p>厄斯德拉下</text:p>
          </table:table-cell>
          <table:table-cell table:number-columns-repeated="206"/>
        </table:table-row>
        <table:table-row table:style-name="ro4">
          <table:table-cell office:value-type="float" office:value="17">
            <text:p>17</text:p>
          </table:table-cell>
          <table:table-cell table:number-columns-repeated="2" office:value-type="string">
            <text:p>Tb</text:p>
          </table:table-cell>
          <table:table-cell office:value-type="string">
            <text:p>Tob</text:p>
          </table:table-cell>
          <table:table-cell office:value-type="string">
            <text:p>Tb</text:p>
          </table:table-cell>
          <table:table-cell table:number-columns-repeated="3" office:value-type="string">
            <text:p>Tob</text:p>
          </table:table-cell>
          <table:table-cell office:value-type="string">
            <text:p>Tb</text:p>
          </table:table-cell>
          <table:table-cell office:value-type="string">
            <text:p>Tob.</text:p>
          </table:table-cell>
          <table:table-cell office:value-type="string">
            <text:p>Tob</text:p>
          </table:table-cell>
          <table:table-cell office:value-type="string">
            <text:p>トビト</text:p>
          </table:table-cell>
          <table:table-cell office:value-type="string">
            <text:p>トビト記</text:p>
          </table:table-cell>
          <table:table-cell office:value-type="string">
            <text:p>토비</text:p>
          </table:table-cell>
          <table:table-cell table:number-columns-repeated="2" office:value-type="string">
            <text:p>Tob</text:p>
          </table:table-cell>
          <table:table-cell office:value-type="string">
            <text:p>Tb</text:p>
          </table:table-cell>
          <table:table-cell table:number-columns-repeated="2" office:value-type="string">
            <text:p>Tób</text:p>
          </table:table-cell>
          <table:table-cell table:number-columns-repeated="5" office:value-type="string">
            <text:p>Tob</text:p>
          </table:table-cell>
          <table:table-cell office:value-type="string">
            <text:p>Тоб</text:p>
          </table:table-cell>
          <table:table-cell office:value-type="string">
            <text:p>多</text:p>
          </table:table-cell>
          <table:table-cell office:value-type="string">
            <text:p>Tobie</text:p>
          </table:table-cell>
          <table:table-cell office:value-type="string">
            <text:p>Tobit</text:p>
          </table:table-cell>
          <table:table-cell office:value-type="string">
            <text:p>Toobija</text:p>
          </table:table-cell>
          <table:table-cell office:value-type="string">
            <text:p>Tobits bog</text:p>
          </table:table-cell>
          <table:table-cell office:value-type="string">
            <text:p>Tobit</text:p>
          </table:table-cell>
          <table:table-cell office:value-type="string">
            <text:p>Tobia</text:p>
          </table:table-cell>
          <table:table-cell office:value-type="string">
            <text:p>Tobías</text:p>
          </table:table-cell>
          <table:table-cell office:value-type="string">
            <text:p>Tobie</text:p>
          </table:table-cell>
          <table:table-cell office:value-type="string">
            <text:p>Tobiaan kirja</text:p>
          </table:table-cell>
          <table:table-cell table:number-columns-repeated="2" office:value-type="string">
            <text:p>Tobit</text:p>
          </table:table-cell>
          <table:table-cell office:value-type="string">
            <text:p>Tobias</text:p>
          </table:table-cell>
          <table:table-cell table:number-columns-repeated="2" office:value-type="string">
            <text:p>Księga Tobiasza</text:p>
          </table:table-cell>
          <table:table-cell office:value-type="string">
            <text:p>Tóbiás</text:p>
          </table:table-cell>
          <table:table-cell office:value-type="string">
            <text:p>Tóbiáš</text:p>
          </table:table-cell>
          <table:table-cell office:value-type="string">
            <text:p>Kniha Tobiáš</text:p>
          </table:table-cell>
          <table:table-cell office:value-type="string">
            <text:p>Tobias</text:p>
          </table:table-cell>
          <table:table-cell office:value-type="string">
            <text:p>Tobija</text:p>
          </table:table-cell>
          <table:table-cell office:value-type="string">
            <text:p>Tobijo</text:p>
          </table:table-cell>
          <table:table-cell office:value-type="string">
            <text:p>Tobit</text:p>
          </table:table-cell>
          <table:table-cell table:number-columns-repeated="2" office:value-type="string">
            <text:p>Книга Тобита</text:p>
          </table:table-cell>
          <table:table-cell office:value-type="string">
            <text:p>多俾亞傳</text:p>
          </table:table-cell>
          <table:table-cell table:number-columns-repeated="206"/>
        </table:table-row>
        <table:table-row table:style-name="ro4">
          <table:table-cell office:value-type="float" office:value="18">
            <text:p>18</text:p>
          </table:table-cell>
          <table:table-cell table:number-columns-repeated="3" office:value-type="string">
            <text:p>Jdt</text:p>
          </table:table-cell>
          <table:table-cell office:value-type="string">
            <text:p>Gdt</text:p>
          </table:table-cell>
          <table:table-cell table:number-columns-repeated="2" office:value-type="string">
            <text:p>Jdt</text:p>
          </table:table-cell>
          <table:table-cell office:value-type="string">
            <text:p>Judit</text:p>
          </table:table-cell>
          <table:table-cell office:value-type="string">
            <text:p>Jdt</text:p>
          </table:table-cell>
          <table:table-cell office:value-type="string">
            <text:p>Juudit</text:p>
          </table:table-cell>
          <table:table-cell office:value-type="string">
            <text:p>Jud</text:p>
          </table:table-cell>
          <table:table-cell office:value-type="string">
            <text:p>ユディ</text:p>
          </table:table-cell>
          <table:table-cell office:value-type="string">
            <text:p>ユディト記</text:p>
          </table:table-cell>
          <table:table-cell office:value-type="string">
            <text:p>유딧</text:p>
          </table:table-cell>
          <table:table-cell office:value-type="string">
            <text:p>Judit</text:p>
          </table:table-cell>
          <table:table-cell table:number-columns-repeated="2" office:value-type="string">
            <text:p>Jdt</text:p>
          </table:table-cell>
          <table:table-cell office:value-type="string">
            <text:p>Judit</text:p>
          </table:table-cell>
          <table:table-cell office:value-type="string">
            <text:p>Júd</text:p>
          </table:table-cell>
          <table:table-cell table:number-columns-repeated="5" office:value-type="string">
            <text:p>Jdt</text:p>
          </table:table-cell>
          <table:table-cell office:value-type="string">
            <text:p>Иудифь</text:p>
          </table:table-cell>
          <table:table-cell office:value-type="string">
            <text:p>友</text:p>
          </table:table-cell>
          <table:table-cell table:number-columns-repeated="2" office:value-type="string">
            <text:p>Judith</text:p>
          </table:table-cell>
          <table:table-cell office:value-type="string">
            <text:p>Juudit</text:p>
          </table:table-cell>
          <table:table-cell office:value-type="string">
            <text:p>Judits bog</text:p>
          </table:table-cell>
          <table:table-cell office:value-type="string">
            <text:p>Judit</text:p>
          </table:table-cell>
          <table:table-cell office:value-type="string">
            <text:p>Giuditta</text:p>
          </table:table-cell>
          <table:table-cell table:number-columns-repeated="2" office:value-type="string">
            <text:p>Judit</text:p>
          </table:table-cell>
          <table:table-cell office:value-type="string">
            <text:p>Juuditin kirja</text:p>
          </table:table-cell>
          <table:table-cell table:number-columns-repeated="2" office:value-type="string">
            <text:p>Judit</text:p>
          </table:table-cell>
          <table:table-cell office:value-type="string">
            <text:p>Judite</text:p>
          </table:table-cell>
          <table:table-cell table:number-columns-repeated="2" office:value-type="string">
            <text:p>Księga Judyty</text:p>
          </table:table-cell>
          <table:table-cell office:value-type="string">
            <text:p>Judit</text:p>
          </table:table-cell>
          <table:table-cell office:value-type="string">
            <text:p>Júdit</text:p>
          </table:table-cell>
          <table:table-cell office:value-type="string">
            <text:p>Kniha Judita</text:p>
          </table:table-cell>
          <table:table-cell office:value-type="string">
            <text:p>Judite</text:p>
          </table:table-cell>
          <table:table-cell office:value-type="string">
            <text:p>Judita</text:p>
          </table:table-cell>
          <table:table-cell office:value-type="string">
            <text:p>Juditos</text:p>
          </table:table-cell>
          <table:table-cell office:value-type="string">
            <text:p>Judita</text:p>
          </table:table-cell>
          <table:table-cell table:number-columns-repeated="2" office:value-type="string">
            <text:p>Книга Иудифи</text:p>
          </table:table-cell>
          <table:table-cell office:value-type="string">
            <text:p>友弟德傳</text:p>
          </table:table-cell>
          <table:table-cell table:number-columns-repeated="206"/>
        </table:table-row>
        <table:table-row table:style-name="ro4">
          <table:table-cell office:value-type="float" office:value="19">
            <text:p>19</text:p>
          </table:table-cell>
          <table:table-cell table:number-columns-repeated="6" office:value-type="string">
            <text:p>Est</text:p>
          </table:table-cell>
          <table:table-cell office:value-type="string">
            <text:p>Est Gr</text:p>
          </table:table-cell>
          <table:table-cell office:value-type="string">
            <text:p>Est</text:p>
          </table:table-cell>
          <table:table-cell office:value-type="string">
            <text:p>Est.</text:p>
          </table:table-cell>
          <table:table-cell office:value-type="string">
            <text:p>Est</text:p>
          </table:table-cell>
          <table:table-cell office:value-type="string">
            <text:p>エス</text:p>
          </table:table-cell>
          <table:table-cell office:value-type="string">
            <text:p>エステル記</text:p>
          </table:table-cell>
          <table:table-cell office:value-type="string">
            <text:p>에스델</text:p>
          </table:table-cell>
          <table:table-cell table:number-columns-repeated="3" office:value-type="string">
            <text:p>Est</text:p>
          </table:table-cell>
          <table:table-cell office:value-type="string">
            <text:p>Eszt</text:p>
          </table:table-cell>
          <table:table-cell table:number-columns-repeated="6" office:value-type="string">
            <text:p>Est</text:p>
          </table:table-cell>
          <table:table-cell office:value-type="string">
            <text:p>Есф</text:p>
          </table:table-cell>
          <table:table-cell office:value-type="string">
            <text:p>艾</text:p>
          </table:table-cell>
          <table:table-cell table:number-columns-repeated="2" office:value-type="string">
            <text:p>Esther</text:p>
          </table:table-cell>
          <table:table-cell office:value-type="string">
            <text:p>Ester</text:p>
          </table:table-cell>
          <table:table-cell office:value-type="string">
            <text:p>Esters bog</text:p>
          </table:table-cell>
          <table:table-cell table:number-columns-repeated="4" office:value-type="string">
            <text:p>Ester</text:p>
          </table:table-cell>
          <table:table-cell office:value-type="string">
            <text:p>Esterin kirja</text:p>
          </table:table-cell>
          <table:table-cell table:number-columns-repeated="3" office:value-type="string">
            <text:p>Ester</text:p>
          </table:table-cell>
          <table:table-cell table:number-columns-repeated="2" office:value-type="string">
            <text:p>Księga Estery</text:p>
          </table:table-cell>
          <table:table-cell office:value-type="string">
            <text:p>Eszter</text:p>
          </table:table-cell>
          <table:table-cell office:value-type="string">
            <text:p>Ester</text:p>
          </table:table-cell>
          <table:table-cell office:value-type="string">
            <text:p>Kniha Ester</text:p>
          </table:table-cell>
          <table:table-cell office:value-type="string">
            <text:p>Ester</text:p>
          </table:table-cell>
          <table:table-cell office:value-type="string">
            <text:p>Estera</text:p>
          </table:table-cell>
          <table:table-cell office:value-type="string">
            <text:p>Esteros</text:p>
          </table:table-cell>
          <table:table-cell office:value-type="string">
            <text:p>Estera</text:p>
          </table:table-cell>
          <table:table-cell table:number-columns-repeated="2" office:value-type="string">
            <text:p>Книга Есфири</text:p>
          </table:table-cell>
          <table:table-cell office:value-type="string">
            <text:p>艾斯德爾傳</text:p>
          </table:table-cell>
          <table:table-cell table:number-columns-repeated="206"/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string">
            <text:p>1 M</text:p>
          </table:table-cell>
          <table:table-cell office:value-type="string">
            <text:p>1 Makk</text:p>
          </table:table-cell>
          <table:table-cell table:number-columns-repeated="2" office:value-type="string">
            <text:p>1 Mac</text:p>
          </table:table-cell>
          <table:table-cell table:number-columns-repeated="3" office:value-type="string">
            <text:p>1 Mak</text:p>
          </table:table-cell>
          <table:table-cell office:value-type="string">
            <text:p>1. Makk.</text:p>
          </table:table-cell>
          <table:table-cell office:value-type="string">
            <text:p>1 Mack</text:p>
          </table:table-cell>
          <table:table-cell office:value-type="string">
            <text:p>１マカ</text:p>
          </table:table-cell>
          <table:table-cell office:value-type="string">
            <text:p>マカバイ記１</text:p>
          </table:table-cell>
          <table:table-cell office:value-type="string">
            <text:p>1 마카</text:p>
          </table:table-cell>
          <table:table-cell office:value-type="string">
            <text:p>1 Makk</text:p>
          </table:table-cell>
          <table:table-cell office:value-type="string">
            <text:p>1 Mac</text:p>
          </table:table-cell>
          <table:table-cell office:value-type="string">
            <text:p>1 Mch</text:p>
          </table:table-cell>
          <table:table-cell office:value-type="string">
            <text:p>1 Makk</text:p>
          </table:table-cell>
          <table:table-cell office:value-type="string">
            <text:p>1 Mak</text:p>
          </table:table-cell>
          <table:table-cell office:value-type="string">
            <text:p>1 Mach</text:p>
          </table:table-cell>
          <table:table-cell office:value-type="string">
            <text:p>1 Mac</text:p>
          </table:table-cell>
          <table:table-cell office:value-type="string">
            <text:p>1Mak</text:p>
          </table:table-cell>
          <table:table-cell office:value-type="string">
            <text:p>1 Mak</text:p>
          </table:table-cell>
          <table:table-cell office:value-type="string">
            <text:p>1 Mkb</text:p>
          </table:table-cell>
          <table:table-cell office:value-type="string">
            <text:p>1 Мак</text:p>
          </table:table-cell>
          <table:table-cell office:value-type="string">
            <text:p>加上</text:p>
          </table:table-cell>
          <table:table-cell office:value-type="string">
            <text:p>1 Maccabées</text:p>
          </table:table-cell>
          <table:table-cell office:value-type="string">
            <text:p>1 Maccabees</text:p>
          </table:table-cell>
          <table:table-cell office:value-type="string">
            <text:p>1.Makkabite</text:p>
          </table:table-cell>
          <table:table-cell office:value-type="string">
            <text:p>Første Makkabæerbog</text:p>
          </table:table-cell>
          <table:table-cell office:value-type="string">
            <text:p>1 Makkabäer</text:p>
          </table:table-cell>
          <table:table-cell office:value-type="string">
            <text:p>1 Maccabei</text:p>
          </table:table-cell>
          <table:table-cell office:value-type="string">
            <text:p>1 Macabeos</text:p>
          </table:table-cell>
          <table:table-cell office:value-type="string">
            <text:p>1 Makkabeeën</text:p>
          </table:table-cell>
          <table:table-cell office:value-type="string">
            <text:p>Ensimmäinen makkabilaiskirja</text:p>
          </table:table-cell>
          <table:table-cell office:value-type="string">
            <text:p>Första Makabeerboken</text:p>
          </table:table-cell>
          <table:table-cell office:value-type="string">
            <text:p>1. Makkabeerbok</text:p>
          </table:table-cell>
          <table:table-cell office:value-type="string">
            <text:p>1 Macabeus</text:p>
          </table:table-cell>
          <table:table-cell table:number-columns-repeated="2" office:value-type="string">
            <text:p>1 Księga Machabejska</text:p>
          </table:table-cell>
          <table:table-cell office:value-type="string">
            <text:p>1 Makkabeusok</text:p>
          </table:table-cell>
          <table:table-cell office:value-type="string">
            <text:p>První Makabejská</text:p>
          </table:table-cell>
          <table:table-cell office:value-type="string">
            <text:p>Prvá kniha Machabejcov</text:p>
          </table:table-cell>
          <table:table-cell office:value-type="string">
            <text:p>1 Macabeus</text:p>
          </table:table-cell>
          <table:table-cell office:value-type="string">
            <text:p>Prva knjiga o Makabejcima</text:p>
          </table:table-cell>
          <table:table-cell office:value-type="string">
            <text:p>1-oji Makabiejų</text:p>
          </table:table-cell>
          <table:table-cell office:value-type="string">
            <text:p>Prva knjiga Makabejcev</text:p>
          </table:table-cell>
          <table:table-cell table:number-columns-repeated="2" office:value-type="string">
            <text:p>Первая книга Маккавейская</text:p>
          </table:table-cell>
          <table:table-cell office:value-type="string">
            <text:p>瑪加伯上</text:p>
          </table:table-cell>
          <table:table-cell table:number-columns-repeated="206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string">
            <text:p>2 M</text:p>
          </table:table-cell>
          <table:table-cell office:value-type="string">
            <text:p>2 Makk</text:p>
          </table:table-cell>
          <table:table-cell table:number-columns-repeated="2" office:value-type="string">
            <text:p>2 Mac</text:p>
          </table:table-cell>
          <table:table-cell table:number-columns-repeated="3" office:value-type="string">
            <text:p>2 Mak</text:p>
          </table:table-cell>
          <table:table-cell office:value-type="string">
            <text:p>2. Makk.</text:p>
          </table:table-cell>
          <table:table-cell office:value-type="string">
            <text:p>2 Mack</text:p>
          </table:table-cell>
          <table:table-cell office:value-type="string">
            <text:p>２マカ</text:p>
          </table:table-cell>
          <table:table-cell office:value-type="string">
            <text:p>マカバイ記２</text:p>
          </table:table-cell>
          <table:table-cell office:value-type="string">
            <text:p>2 마카</text:p>
          </table:table-cell>
          <table:table-cell office:value-type="string">
            <text:p>2. Makk</text:p>
          </table:table-cell>
          <table:table-cell office:value-type="string">
            <text:p>2 Mac</text:p>
          </table:table-cell>
          <table:table-cell office:value-type="string">
            <text:p>2 Mch</text:p>
          </table:table-cell>
          <table:table-cell office:value-type="string">
            <text:p>2 Makk</text:p>
          </table:table-cell>
          <table:table-cell office:value-type="string">
            <text:p>2 Mak</text:p>
          </table:table-cell>
          <table:table-cell office:value-type="string">
            <text:p>2 Mach</text:p>
          </table:table-cell>
          <table:table-cell office:value-type="string">
            <text:p>2 Mac</text:p>
          </table:table-cell>
          <table:table-cell office:value-type="string">
            <text:p>2Mak</text:p>
          </table:table-cell>
          <table:table-cell office:value-type="string">
            <text:p>2 Mak</text:p>
          </table:table-cell>
          <table:table-cell office:value-type="string">
            <text:p>2 Mkb</text:p>
          </table:table-cell>
          <table:table-cell office:value-type="string">
            <text:p>2 Мак</text:p>
          </table:table-cell>
          <table:table-cell office:value-type="string">
            <text:p>加下</text:p>
          </table:table-cell>
          <table:table-cell office:value-type="string">
            <text:p>2 Maccabées</text:p>
          </table:table-cell>
          <table:table-cell office:value-type="string">
            <text:p>2 Maccabees</text:p>
          </table:table-cell>
          <table:table-cell office:value-type="string">
            <text:p>2.Makkabite</text:p>
          </table:table-cell>
          <table:table-cell office:value-type="string">
            <text:p>Anden Makkabæerbog</text:p>
          </table:table-cell>
          <table:table-cell office:value-type="string">
            <text:p>2 Makkabäer</text:p>
          </table:table-cell>
          <table:table-cell office:value-type="string">
            <text:p>2 Maccabei</text:p>
          </table:table-cell>
          <table:table-cell office:value-type="string">
            <text:p>2 Macabeos</text:p>
          </table:table-cell>
          <table:table-cell office:value-type="string">
            <text:p>2 Makkabeeën</text:p>
          </table:table-cell>
          <table:table-cell office:value-type="string">
            <text:p>Toinen makkabilaiskirja</text:p>
          </table:table-cell>
          <table:table-cell office:value-type="string">
            <text:p>Andra Makabeerboken</text:p>
          </table:table-cell>
          <table:table-cell office:value-type="string">
            <text:p>2. Makkabeerbok</text:p>
          </table:table-cell>
          <table:table-cell office:value-type="string">
            <text:p>2 Macabeus</text:p>
          </table:table-cell>
          <table:table-cell table:number-columns-repeated="2" office:value-type="string">
            <text:p>2 Księga Machabejska</text:p>
          </table:table-cell>
          <table:table-cell office:value-type="string">
            <text:p>2 Makkabeusok </text:p>
          </table:table-cell>
          <table:table-cell office:value-type="string">
            <text:p>Druhá Makabejská</text:p>
          </table:table-cell>
          <table:table-cell office:value-type="string">
            <text:p>Druhá kniha Machabejcov</text:p>
          </table:table-cell>
          <table:table-cell office:value-type="string">
            <text:p>2 Macabeus</text:p>
          </table:table-cell>
          <table:table-cell office:value-type="string">
            <text:p>Druga knjiga o Makabejcima</text:p>
          </table:table-cell>
          <table:table-cell office:value-type="string">
            <text:p>2-oji Makabiejų</text:p>
          </table:table-cell>
          <table:table-cell office:value-type="string">
            <text:p>Druga knjiga Makabejcev</text:p>
          </table:table-cell>
          <table:table-cell table:number-columns-repeated="2" office:value-type="string">
            <text:p>Вторая книга Маккавейская</text:p>
          </table:table-cell>
          <table:table-cell office:value-type="string">
            <text:p>瑪加伯下</text:p>
          </table:table-cell>
          <table:table-cell table:number-columns-repeated="206"/>
        </table:table-row>
        <table:table-row table:style-name="ro4">
          <table:table-cell office:value-type="float" office:value="22">
            <text:p>22</text:p>
          </table:table-cell>
          <table:table-cell table:number-columns-repeated="2" office:value-type="string">
            <text:p>Jb</text:p>
          </table:table-cell>
          <table:table-cell office:value-type="string">
            <text:p>Ijob</text:p>
          </table:table-cell>
          <table:table-cell office:value-type="string">
            <text:p>Gb</text:p>
          </table:table-cell>
          <table:table-cell table:number-columns-repeated="3" office:value-type="string">
            <text:p>Job</text:p>
          </table:table-cell>
          <table:table-cell office:value-type="string">
            <text:p>Ii</text:p>
          </table:table-cell>
          <table:table-cell table:number-columns-repeated="2" office:value-type="string">
            <text:p>Job</text:p>
          </table:table-cell>
          <table:table-cell office:value-type="string">
            <text:p>ヨブ</text:p>
          </table:table-cell>
          <table:table-cell office:value-type="string">
            <text:p>ヨブ記</text:p>
          </table:table-cell>
          <table:table-cell office:value-type="string">
            <text:p>욥기</text:p>
          </table:table-cell>
          <table:table-cell table:number-columns-repeated="2" office:value-type="string">
            <text:p>Job</text:p>
          </table:table-cell>
          <table:table-cell office:value-type="string">
            <text:p>Hi</text:p>
          </table:table-cell>
          <table:table-cell office:value-type="string">
            <text:p>Jób</text:p>
          </table:table-cell>
          <table:table-cell office:value-type="string">
            <text:p>Jb</text:p>
          </table:table-cell>
          <table:table-cell office:value-type="string">
            <text:p>Jób</text:p>
          </table:table-cell>
          <table:table-cell table:number-columns-repeated="4" office:value-type="string">
            <text:p>Job</text:p>
          </table:table-cell>
          <table:table-cell office:value-type="string">
            <text:p>Иов</text:p>
          </table:table-cell>
          <table:table-cell office:value-type="string">
            <text:p>約</text:p>
          </table:table-cell>
          <table:table-cell table:number-columns-repeated="2" office:value-type="string">
            <text:p>Job</text:p>
          </table:table-cell>
          <table:table-cell office:value-type="string">
            <text:p>Iiob</text:p>
          </table:table-cell>
          <table:table-cell office:value-type="string">
            <text:p>Jobs bog</text:p>
          </table:table-cell>
          <table:table-cell office:value-type="string">
            <text:p>Ijob</text:p>
          </table:table-cell>
          <table:table-cell office:value-type="string">
            <text:p>Giobbe</text:p>
          </table:table-cell>
          <table:table-cell table:number-columns-repeated="2" office:value-type="string">
            <text:p>Job</text:p>
          </table:table-cell>
          <table:table-cell office:value-type="string">
            <text:p>Jobin kirja</text:p>
          </table:table-cell>
          <table:table-cell table:number-columns-repeated="3" office:value-type="string">
            <text:p>Job</text:p>
          </table:table-cell>
          <table:table-cell table:number-columns-repeated="2" office:value-type="string">
            <text:p>Księga Hioba</text:p>
          </table:table-cell>
          <table:table-cell table:number-columns-repeated="2" office:value-type="string">
            <text:p>Jób</text:p>
          </table:table-cell>
          <table:table-cell office:value-type="string">
            <text:p>Kniha Jób</text:p>
          </table:table-cell>
          <table:table-cell table:number-columns-repeated="2" office:value-type="string">
            <text:p>Job</text:p>
          </table:table-cell>
          <table:table-cell office:value-type="string">
            <text:p>Jobo</text:p>
          </table:table-cell>
          <table:table-cell office:value-type="string">
            <text:p>Job</text:p>
          </table:table-cell>
          <table:table-cell table:number-columns-repeated="2" office:value-type="string">
            <text:p>Книга Иова</text:p>
          </table:table-cell>
          <table:table-cell office:value-type="string">
            <text:p>約伯傳</text:p>
          </table:table-cell>
          <table:table-cell table:number-columns-repeated="206"/>
        </table:table-row>
        <table:table-row table:style-name="ro4">
          <table:table-cell office:value-type="float" office:value="23">
            <text:p>23</text:p>
          </table:table-cell>
          <table:table-cell table:number-columns-repeated="3" office:value-type="string">
            <text:p>Ps</text:p>
          </table:table-cell>
          <table:table-cell table:number-columns-repeated="2" office:value-type="string">
            <text:p>Sal</text:p>
          </table:table-cell>
          <table:table-cell office:value-type="string">
            <text:p>Ps</text:p>
          </table:table-cell>
          <table:table-cell office:value-type="string">
            <text:p>Sl</text:p>
          </table:table-cell>
          <table:table-cell office:value-type="string">
            <text:p>Ps</text:p>
          </table:table-cell>
          <table:table-cell office:value-type="string">
            <text:p>Ps.</text:p>
          </table:table-cell>
          <table:table-cell office:value-type="string">
            <text:p>Ps</text:p>
          </table:table-cell>
          <table:table-cell office:value-type="string">
            <text:p>詩</text:p>
          </table:table-cell>
          <table:table-cell office:value-type="string">
            <text:p>詩編</text:p>
          </table:table-cell>
          <table:table-cell office:value-type="string">
            <text:p>시편</text:p>
          </table:table-cell>
          <table:table-cell office:value-type="string">
            <text:p>Sal</text:p>
          </table:table-cell>
          <table:table-cell office:value-type="string">
            <text:p>Sl</text:p>
          </table:table-cell>
          <table:table-cell office:value-type="string">
            <text:p>Ps</text:p>
          </table:table-cell>
          <table:table-cell office:value-type="string">
            <text:p>Zsolt</text:p>
          </table:table-cell>
          <table:table-cell table:number-columns-repeated="2" office:value-type="string">
            <text:p>Ž</text:p>
          </table:table-cell>
          <table:table-cell office:value-type="string">
            <text:p>Sl</text:p>
          </table:table-cell>
          <table:table-cell table:number-columns-repeated="3" office:value-type="string">
            <text:p>Ps</text:p>
          </table:table-cell>
          <table:table-cell office:value-type="string">
            <text:p>Пс</text:p>
          </table:table-cell>
          <table:table-cell office:value-type="string">
            <text:p>詠</text:p>
          </table:table-cell>
          <table:table-cell office:value-type="string">
            <text:p>Psaumes</text:p>
          </table:table-cell>
          <table:table-cell office:value-type="string">
            <text:p>Psalms</text:p>
          </table:table-cell>
          <table:table-cell office:value-type="string">
            <text:p>Psalmid</text:p>
          </table:table-cell>
          <table:table-cell office:value-type="string">
            <text:p>Salmernes bog</text:p>
          </table:table-cell>
          <table:table-cell office:value-type="string">
            <text:p>Psalmen</text:p>
          </table:table-cell>
          <table:table-cell office:value-type="string">
            <text:p>Salmi</text:p>
          </table:table-cell>
          <table:table-cell office:value-type="string">
            <text:p>Salmos</text:p>
          </table:table-cell>
          <table:table-cell office:value-type="string">
            <text:p>Psalmen</text:p>
          </table:table-cell>
          <table:table-cell office:value-type="string">
            <text:p>Psalmien kirja</text:p>
          </table:table-cell>
          <table:table-cell office:value-type="string">
            <text:p>Psaltaren</text:p>
          </table:table-cell>
          <table:table-cell office:value-type="string">
            <text:p>Salmene</text:p>
          </table:table-cell>
          <table:table-cell office:value-type="string">
            <text:p>Salmos</text:p>
          </table:table-cell>
          <table:table-cell office:value-type="string">
            <text:p>Psalmy</text:p>
          </table:table-cell>
          <table:table-cell office:value-type="string">
            <text:p>Księga Psalmów</text:p>
          </table:table-cell>
          <table:table-cell office:value-type="string">
            <text:p>Zsoltárok</text:p>
          </table:table-cell>
          <table:table-cell office:value-type="string">
            <text:p>Žalmy</text:p>
          </table:table-cell>
          <table:table-cell office:value-type="string">
            <text:p>Kniha žalmov</text:p>
          </table:table-cell>
          <table:table-cell office:value-type="string">
            <text:p>Salmos</text:p>
          </table:table-cell>
          <table:table-cell office:value-type="string">
            <text:p>Psalmi</text:p>
          </table:table-cell>
          <table:table-cell office:value-type="string">
            <text:p>Psalmynas</text:p>
          </table:table-cell>
          <table:table-cell office:value-type="string">
            <text:p>Psalmi</text:p>
          </table:table-cell>
          <table:table-cell table:number-columns-repeated="2" office:value-type="string">
            <text:p>Псалтирь</text:p>
          </table:table-cell>
          <table:table-cell office:value-type="string">
            <text:p>聖詠集</text:p>
          </table:table-cell>
          <table:table-cell table:number-columns-repeated="206"/>
        </table:table-row>
        <table:table-row table:style-name="ro3">
          <table:table-cell office:value-type="float" office:value="24">
            <text:p>24</text:p>
          </table:table-cell>
          <table:table-cell table:number-columns-repeated="2" office:value-type="string">
            <text:p>Pr</text:p>
          </table:table-cell>
          <table:table-cell office:value-type="string">
            <text:p>Spr</text:p>
          </table:table-cell>
          <table:table-cell office:value-type="string">
            <text:p>Pr</text:p>
          </table:table-cell>
          <table:table-cell office:value-type="string">
            <text:p>Prov</text:p>
          </table:table-cell>
          <table:table-cell office:value-type="string">
            <text:p>Spr</text:p>
          </table:table-cell>
          <table:table-cell office:value-type="string">
            <text:p>Ordsp</text:p>
          </table:table-cell>
          <table:table-cell office:value-type="string">
            <text:p>Õp</text:p>
          </table:table-cell>
          <table:table-cell office:value-type="string">
            <text:p>Sananl.</text:p>
          </table:table-cell>
          <table:table-cell office:value-type="string">
            <text:p>Ords</text:p>
          </table:table-cell>
          <table:table-cell office:value-type="string">
            <text:p>箴</text:p>
          </table:table-cell>
          <table:table-cell office:value-type="string">
            <text:p>箴言</text:p>
          </table:table-cell>
          <table:table-cell office:value-type="string">
            <text:p>잠언</text:p>
          </table:table-cell>
          <table:table-cell office:value-type="string">
            <text:p>Ordsp</text:p>
          </table:table-cell>
          <table:table-cell office:value-type="string">
            <text:p>Prov</text:p>
          </table:table-cell>
          <table:table-cell office:value-type="string">
            <text:p>Prz</text:p>
          </table:table-cell>
          <table:table-cell office:value-type="string">
            <text:p>Péld</text:p>
          </table:table-cell>
          <table:table-cell office:value-type="string">
            <text:p>Př</text:p>
          </table:table-cell>
          <table:table-cell office:value-type="string">
            <text:p>Prís</text:p>
          </table:table-cell>
          <table:table-cell office:value-type="string">
            <text:p>Prov</text:p>
          </table:table-cell>
          <table:table-cell office:value-type="string">
            <text:p>Izr</text:p>
          </table:table-cell>
          <table:table-cell office:value-type="string">
            <text:p>Pat</text:p>
          </table:table-cell>
          <table:table-cell office:value-type="string">
            <text:p>Prg</text:p>
          </table:table-cell>
          <table:table-cell office:value-type="string">
            <text:p>Притч</text:p>
          </table:table-cell>
          <table:table-cell office:value-type="string">
            <text:p>箴</text:p>
          </table:table-cell>
          <table:table-cell office:value-type="string">
            <text:p>Proverbes</text:p>
          </table:table-cell>
          <table:table-cell office:value-type="string">
            <text:p>Proverbs</text:p>
          </table:table-cell>
          <table:table-cell office:value-type="string">
            <text:p>Õpetussõnad</text:p>
          </table:table-cell>
          <table:table-cell office:value-type="string">
            <text:p>Ordsprogenes bog</text:p>
          </table:table-cell>
          <table:table-cell office:value-type="string">
            <text:p>Sprichwörter</text:p>
          </table:table-cell>
          <table:table-cell office:value-type="string">
            <text:p>Proverbi</text:p>
          </table:table-cell>
          <table:table-cell office:value-type="string">
            <text:p>Proverbios</text:p>
          </table:table-cell>
          <table:table-cell office:value-type="string">
            <text:p>Spreuken</text:p>
          </table:table-cell>
          <table:table-cell office:value-type="string">
            <text:p>Sananlaskujen kirja</text:p>
          </table:table-cell>
          <table:table-cell office:value-type="string">
            <text:p>Ordspråksboken</text:p>
          </table:table-cell>
          <table:table-cell office:value-type="string">
            <text:p>Ordspråkene</text:p>
          </table:table-cell>
          <table:table-cell office:value-type="string">
            <text:p>Provérbios</text:p>
          </table:table-cell>
          <table:table-cell table:number-columns-repeated="2" office:value-type="string">
            <text:p>Księga Przysłów</text:p>
          </table:table-cell>
          <table:table-cell office:value-type="string">
            <text:p>Példabeszédek</text:p>
          </table:table-cell>
          <table:table-cell office:value-type="string">
            <text:p>Přísloví</text:p>
          </table:table-cell>
          <table:table-cell office:value-type="string">
            <text:p>Kniha prísloví</text:p>
          </table:table-cell>
          <table:table-cell office:value-type="string">
            <text:p>Provérbios</text:p>
          </table:table-cell>
          <table:table-cell office:value-type="string">
            <text:p>Mudre izreke</text:p>
          </table:table-cell>
          <table:table-cell office:value-type="string">
            <text:p>Patarlių</text:p>
          </table:table-cell>
          <table:table-cell office:value-type="string">
            <text:p>Pregovori</text:p>
          </table:table-cell>
          <table:table-cell table:number-columns-repeated="2" office:value-type="string">
            <text:p>Притчи Соломона</text:p>
          </table:table-cell>
          <table:table-cell office:value-type="string">
            <text:p>箴言</text:p>
          </table:table-cell>
          <table:table-cell table:number-columns-repeated="206"/>
        </table:table-row>
        <table:table-row table:style-name="ro5">
          <table:table-cell office:value-type="float" office:value="25">
            <text:p>25</text:p>
          </table:table-cell>
          <table:table-cell table:number-columns-repeated="2" office:value-type="string">
            <text:p>Qo</text:p>
          </table:table-cell>
          <table:table-cell office:value-type="string">
            <text:p>Koh</text:p>
          </table:table-cell>
          <table:table-cell office:value-type="string">
            <text:p>Qo</text:p>
          </table:table-cell>
          <table:table-cell office:value-type="string">
            <text:p>Ecl</text:p>
          </table:table-cell>
          <table:table-cell office:value-type="string">
            <text:p>Pr</text:p>
          </table:table-cell>
          <table:table-cell office:value-type="string">
            <text:p>Præd</text:p>
          </table:table-cell>
          <table:table-cell office:value-type="string">
            <text:p>Kg</text:p>
          </table:table-cell>
          <table:table-cell office:value-type="string">
            <text:p>Saarn.</text:p>
          </table:table-cell>
          <table:table-cell office:value-type="string">
            <text:p>Pred</text:p>
          </table:table-cell>
          <table:table-cell office:value-type="string">
            <text:p>コヘ</text:p>
          </table:table-cell>
          <table:table-cell office:value-type="string">
            <text:p>コヘレトの言葉</text:p>
          </table:table-cell>
          <table:table-cell office:value-type="string">
            <text:p>전도</text:p>
          </table:table-cell>
          <table:table-cell office:value-type="string">
            <text:p>Fork</text:p>
          </table:table-cell>
          <table:table-cell office:value-type="string">
            <text:p>Ecle</text:p>
          </table:table-cell>
          <table:table-cell office:value-type="string">
            <text:p>Koh</text:p>
          </table:table-cell>
          <table:table-cell office:value-type="string">
            <text:p>Préd</text:p>
          </table:table-cell>
          <table:table-cell table:number-columns-repeated="2" office:value-type="string">
            <text:p>Kaz</text:p>
          </table:table-cell>
          <table:table-cell office:value-type="string">
            <text:p>Ecle</text:p>
          </table:table-cell>
          <table:table-cell office:value-type="string">
            <text:p>Prop</text:p>
          </table:table-cell>
          <table:table-cell office:value-type="string">
            <text:p>Koh</text:p>
          </table:table-cell>
          <table:table-cell office:value-type="string">
            <text:p>Prd</text:p>
          </table:table-cell>
          <table:table-cell office:value-type="string">
            <text:p>Еккл</text:p>
          </table:table-cell>
          <table:table-cell office:value-type="string">
            <text:p>訓</text:p>
          </table:table-cell>
          <table:table-cell office:value-type="string">
            <text:p>Ecclésiaste</text:p>
          </table:table-cell>
          <table:table-cell office:value-type="string">
            <text:p>Ecclesiastes</text:p>
          </table:table-cell>
          <table:table-cell office:value-type="string">
            <text:p>Koguja</text:p>
          </table:table-cell>
          <table:table-cell office:value-type="string">
            <text:p>Prædikerens bog</text:p>
          </table:table-cell>
          <table:table-cell office:value-type="string">
            <text:p>Kohelet</text:p>
          </table:table-cell>
          <table:table-cell office:value-type="string">
            <text:p>Qoelet </text:p>
          </table:table-cell>
          <table:table-cell office:value-type="string">
            <text:p>Eclesiastés</text:p>
          </table:table-cell>
          <table:table-cell office:value-type="string">
            <text:p>Prediker</text:p>
          </table:table-cell>
          <table:table-cell office:value-type="string">
            <text:p>Saarnaajan kirja</text:p>
          </table:table-cell>
          <table:table-cell office:value-type="string">
            <text:p>Predikaren</text:p>
          </table:table-cell>
          <table:table-cell office:value-type="string">
            <text:p>Forkynneren</text:p>
          </table:table-cell>
          <table:table-cell office:value-type="string">
            <text:p>Eclesiastes</text:p>
          </table:table-cell>
          <table:table-cell table:number-columns-repeated="2" office:value-type="string">
            <text:p>Księga Koheleta</text:p>
          </table:table-cell>
          <table:table-cell office:value-type="string">
            <text:p>Prédikátor</text:p>
          </table:table-cell>
          <table:table-cell office:value-type="string">
            <text:p>Kazatel</text:p>
          </table:table-cell>
          <table:table-cell office:value-type="string">
            <text:p>Kniha Kazateľ</text:p>
          </table:table-cell>
          <table:table-cell office:value-type="string">
            <text:p>Eclesiastes</text:p>
          </table:table-cell>
          <table:table-cell office:value-type="string">
            <text:p>Propovjednik</text:p>
          </table:table-cell>
          <table:table-cell office:value-type="string">
            <text:p>Koheleto</text:p>
          </table:table-cell>
          <table:table-cell office:value-type="string">
            <text:p>Pridigar</text:p>
          </table:table-cell>
          <table:table-cell table:number-columns-repeated="2" office:value-type="string">
            <text:p>Книга Екклезиаста, или Проповедника</text:p>
          </table:table-cell>
          <table:table-cell office:value-type="string">
            <text:p>訓道篇</text:p>
          </table:table-cell>
          <table:table-cell table:number-columns-repeated="20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t</text:p>
          </table:table-cell>
          <table:table-cell office:value-type="string">
            <text:p>Sg</text:p>
          </table:table-cell>
          <table:table-cell office:value-type="string">
            <text:p>Hld</text:p>
          </table:table-cell>
          <table:table-cell office:value-type="string">
            <text:p>Ct</text:p>
          </table:table-cell>
          <table:table-cell office:value-type="string">
            <text:p>Cant</text:p>
          </table:table-cell>
          <table:table-cell office:value-type="string">
            <text:p>Hl</text:p>
          </table:table-cell>
          <table:table-cell office:value-type="string">
            <text:p>Højs</text:p>
          </table:table-cell>
          <table:table-cell office:value-type="string">
            <text:p>Ül</text:p>
          </table:table-cell>
          <table:table-cell office:value-type="string">
            <text:p>Laul.</text:p>
          </table:table-cell>
          <table:table-cell office:value-type="string">
            <text:p>Höga V</text:p>
          </table:table-cell>
          <table:table-cell office:value-type="string">
            <text:p>雅</text:p>
          </table:table-cell>
          <table:table-cell office:value-type="string">
            <text:p>雅歌</text:p>
          </table:table-cell>
          <table:table-cell office:value-type="string">
            <text:p>아가</text:p>
          </table:table-cell>
          <table:table-cell office:value-type="string">
            <text:p>Høys</text:p>
          </table:table-cell>
          <table:table-cell office:value-type="string">
            <text:p>Cant</text:p>
          </table:table-cell>
          <table:table-cell office:value-type="string">
            <text:p>Pnp</text:p>
          </table:table-cell>
          <table:table-cell office:value-type="string">
            <text:p>Én</text:p>
          </table:table-cell>
          <table:table-cell office:value-type="string">
            <text:p>Pís</text:p>
          </table:table-cell>
          <table:table-cell office:value-type="string">
            <text:p>Pies</text:p>
          </table:table-cell>
          <table:table-cell office:value-type="string">
            <text:p>Cant</text:p>
          </table:table-cell>
          <table:table-cell office:value-type="string">
            <text:p>Pj</text:p>
          </table:table-cell>
          <table:table-cell office:value-type="string">
            <text:p>Gg</text:p>
          </table:table-cell>
          <table:table-cell office:value-type="string">
            <text:p>Vp</text:p>
          </table:table-cell>
          <table:table-cell office:value-type="string">
            <text:p>Песн</text:p>
          </table:table-cell>
          <table:table-cell office:value-type="string">
            <text:p>歌</text:p>
          </table:table-cell>
          <table:table-cell office:value-type="string">
            <text:p>Cantique des Cantiques</text:p>
          </table:table-cell>
          <table:table-cell office:value-type="string">
            <text:p>Song of Songs</text:p>
          </table:table-cell>
          <table:table-cell office:value-type="string">
            <text:p>Ülemlaul</text:p>
          </table:table-cell>
          <table:table-cell office:value-type="string">
            <text:p>Højsangen</text:p>
          </table:table-cell>
          <table:table-cell office:value-type="string">
            <text:p>Hohelied</text:p>
          </table:table-cell>
          <table:table-cell office:value-type="string">
            <text:p>Cantico dei Cantici</text:p>
          </table:table-cell>
          <table:table-cell office:value-type="string">
            <text:p>Cantar de los Cantares</text:p>
          </table:table-cell>
          <table:table-cell office:value-type="string">
            <text:p>Hooglied</text:p>
          </table:table-cell>
          <table:table-cell office:value-type="string">
            <text:p>Laulujen laulu</text:p>
          </table:table-cell>
          <table:table-cell office:value-type="string">
            <text:p>Höga Visan</text:p>
          </table:table-cell>
          <table:table-cell office:value-type="string">
            <text:p>Høysangen</text:p>
          </table:table-cell>
          <table:table-cell office:value-type="string">
            <text:p>Cântico dos Cânticos</text:p>
          </table:table-cell>
          <table:table-cell table:number-columns-repeated="2" office:value-type="string">
            <text:p>Pieśń nad pieśnami</text:p>
          </table:table-cell>
          <table:table-cell office:value-type="string">
            <text:p>Énekek éneke</text:p>
          </table:table-cell>
          <table:table-cell office:value-type="string">
            <text:p>Píseň písní</text:p>
          </table:table-cell>
          <table:table-cell office:value-type="string">
            <text:p>Pieseň piesní</text:p>
          </table:table-cell>
          <table:table-cell office:value-type="string">
            <text:p>Cântico dos Cânticos</text:p>
          </table:table-cell>
          <table:table-cell office:value-type="string">
            <text:p>Pjesma nad pjesmama</text:p>
          </table:table-cell>
          <table:table-cell office:value-type="string">
            <text:p>Giesmių giesmė</text:p>
          </table:table-cell>
          <table:table-cell office:value-type="string">
            <text:p>Visoka pesem</text:p>
          </table:table-cell>
          <table:table-cell table:number-columns-repeated="2" office:value-type="string">
            <text:p>Песнь песней Соломона</text:p>
          </table:table-cell>
          <table:table-cell office:value-type="string">
            <text:p>雅歌</text:p>
          </table:table-cell>
          <table:table-cell table:number-columns-repeated="20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Sg</text:p>
          </table:table-cell>
          <table:table-cell office:value-type="string">
            <text:p>Ws</text:p>
          </table:table-cell>
          <table:table-cell office:value-type="string">
            <text:p>Weish</text:p>
          </table:table-cell>
          <table:table-cell office:value-type="string">
            <text:p>Sap</text:p>
          </table:table-cell>
          <table:table-cell office:value-type="string">
            <text:p>Sab</text:p>
          </table:table-cell>
          <table:table-cell office:value-type="string">
            <text:p>W</text:p>
          </table:table-cell>
          <table:table-cell office:value-type="string">
            <text:p>Visd</text:p>
          </table:table-cell>
          <table:table-cell office:value-type="string">
            <text:p>Trk</text:p>
          </table:table-cell>
          <table:table-cell office:value-type="string">
            <text:p>Viis.</text:p>
          </table:table-cell>
          <table:table-cell office:value-type="string">
            <text:p>Vis</text:p>
          </table:table-cell>
          <table:table-cell office:value-type="string">
            <text:p>知</text:p>
          </table:table-cell>
          <table:table-cell office:value-type="string">
            <text:p>知恵の書</text:p>
          </table:table-cell>
          <table:table-cell office:value-type="string">
            <text:p>지혜</text:p>
          </table:table-cell>
          <table:table-cell office:value-type="string">
            <text:p>Visd</text:p>
          </table:table-cell>
          <table:table-cell office:value-type="string">
            <text:p>Sab</text:p>
          </table:table-cell>
          <table:table-cell office:value-type="string">
            <text:p>Mdr</text:p>
          </table:table-cell>
          <table:table-cell office:value-type="string">
            <text:p>Bölcs</text:p>
          </table:table-cell>
          <table:table-cell office:value-type="string">
            <text:p>Mdr</text:p>
          </table:table-cell>
          <table:table-cell office:value-type="string">
            <text:p>Múd</text:p>
          </table:table-cell>
          <table:table-cell office:value-type="string">
            <text:p>Sab</text:p>
          </table:table-cell>
          <table:table-cell office:value-type="string">
            <text:p>Mudr</text:p>
          </table:table-cell>
          <table:table-cell office:value-type="string">
            <text:p>Išm</text:p>
          </table:table-cell>
          <table:table-cell office:value-type="string">
            <text:p>Mdr</text:p>
          </table:table-cell>
          <table:table-cell office:value-type="string">
            <text:p>Прем</text:p>
          </table:table-cell>
          <table:table-cell office:value-type="string">
            <text:p>智</text:p>
          </table:table-cell>
          <table:table-cell office:value-type="string">
            <text:p>Sagesse</text:p>
          </table:table-cell>
          <table:table-cell office:value-type="string">
            <text:p>Wisdom</text:p>
          </table:table-cell>
          <table:table-cell office:value-type="string">
            <text:p>Tarkuseraamat</text:p>
          </table:table-cell>
          <table:table-cell office:value-type="string">
            <text:p>Visdommens bog</text:p>
          </table:table-cell>
          <table:table-cell office:value-type="string">
            <text:p>Weisheit</text:p>
          </table:table-cell>
          <table:table-cell office:value-type="string">
            <text:p>Sapienza</text:p>
          </table:table-cell>
          <table:table-cell office:value-type="string">
            <text:p>Sabiduría</text:p>
          </table:table-cell>
          <table:table-cell office:value-type="string">
            <text:p>Wijsheid</text:p>
          </table:table-cell>
          <table:table-cell office:value-type="string">
            <text:p>Viisauden kirja</text:p>
          </table:table-cell>
          <table:table-cell office:value-type="string">
            <text:p>Salomos Vishet</text:p>
          </table:table-cell>
          <table:table-cell office:value-type="string">
            <text:p>Visdommens bok</text:p>
          </table:table-cell>
          <table:table-cell office:value-type="string">
            <text:p>Sabedoria</text:p>
          </table:table-cell>
          <table:table-cell table:number-columns-repeated="2" office:value-type="string">
            <text:p>Księga Mądrości</text:p>
          </table:table-cell>
          <table:table-cell office:value-type="string">
            <text:p>Bölcsesség</text:p>
          </table:table-cell>
          <table:table-cell office:value-type="string">
            <text:p>Kniha moudrosti</text:p>
          </table:table-cell>
          <table:table-cell office:value-type="string">
            <text:p>Kniha múdrosti</text:p>
          </table:table-cell>
          <table:table-cell office:value-type="string">
            <text:p>Sabedoria</text:p>
          </table:table-cell>
          <table:table-cell office:value-type="string">
            <text:p>Knjiga Mudrosti</text:p>
          </table:table-cell>
          <table:table-cell office:value-type="string">
            <text:p>Išminties</text:p>
          </table:table-cell>
          <table:table-cell office:value-type="string">
            <text:p>Knjiga modrosti</text:p>
          </table:table-cell>
          <table:table-cell table:number-columns-repeated="2" office:value-type="string">
            <text:p>Книга Премудрости Соломона</text:p>
          </table:table-cell>
          <table:table-cell office:value-type="string">
            <text:p>智慧篇</text:p>
          </table:table-cell>
          <table:table-cell table:number-columns-repeated="206"/>
        </table:table-row>
        <table:table-row table:style-name="ro7">
          <table:table-cell office:value-type="float" office:value="28">
            <text:p>28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Sir</text:p>
          </table:table-cell>
          <table:table-cell office:value-type="string">
            <text:p>Eclo</text:p>
          </table:table-cell>
          <table:table-cell table:number-columns-repeated="2" office:value-type="string">
            <text:p>Sir</text:p>
          </table:table-cell>
          <table:table-cell office:value-type="string">
            <text:p>Srk</text:p>
          </table:table-cell>
          <table:table-cell office:value-type="string">
            <text:p>Siir.</text:p>
          </table:table-cell>
          <table:table-cell office:value-type="string">
            <text:p>Syr</text:p>
          </table:table-cell>
          <table:table-cell office:value-type="string">
            <text:p>シラ</text:p>
          </table:table-cell>
          <table:table-cell office:value-type="string">
            <text:p>シラ書</text:p>
          </table:table-cell>
          <table:table-cell office:value-type="string">
            <text:p>집회</text:p>
          </table:table-cell>
          <table:table-cell office:value-type="string">
            <text:p>Sir</text:p>
          </table:table-cell>
          <table:table-cell office:value-type="string">
            <text:p>Ecli</text:p>
          </table:table-cell>
          <table:table-cell office:value-type="string">
            <text:p>Syr</text:p>
          </table:table-cell>
          <table:table-cell office:value-type="string">
            <text:p>Sir</text:p>
          </table:table-cell>
          <table:table-cell office:value-type="string">
            <text:p>Sír</text:p>
          </table:table-cell>
          <table:table-cell office:value-type="string">
            <text:p>Sir</text:p>
          </table:table-cell>
          <table:table-cell office:value-type="string">
            <text:p>Ecli</text:p>
          </table:table-cell>
          <table:table-cell table:number-columns-repeated="3" office:value-type="string">
            <text:p>Sir</text:p>
          </table:table-cell>
          <table:table-cell office:value-type="string">
            <text:p>Сир</text:p>
          </table:table-cell>
          <table:table-cell office:value-type="string">
            <text:p>德</text:p>
          </table:table-cell>
          <table:table-cell office:value-type="string">
            <text:p>Ecclésiastique (Sirac)</text:p>
          </table:table-cell>
          <table:table-cell office:value-type="string">
            <text:p>Sirach</text:p>
          </table:table-cell>
          <table:table-cell office:value-type="string">
            <text:p>Jeesus Siirak</text:p>
          </table:table-cell>
          <table:table-cell office:value-type="string">
            <text:p>Jesu Siraks bog</text:p>
          </table:table-cell>
          <table:table-cell office:value-type="string">
            <text:p>Jesus Sirach</text:p>
          </table:table-cell>
          <table:table-cell office:value-type="string">
            <text:p>Siracide </text:p>
          </table:table-cell>
          <table:table-cell office:value-type="string">
            <text:p>Eclesiástico</text:p>
          </table:table-cell>
          <table:table-cell office:value-type="string">
            <text:p>Wijsheid van Jezus Sirach</text:p>
          </table:table-cell>
          <table:table-cell office:value-type="string">
            <text:p>Siirakin kirja</text:p>
          </table:table-cell>
          <table:table-cell office:value-type="string">
            <text:p>Jesus Syraks Vishet</text:p>
          </table:table-cell>
          <table:table-cell office:value-type="string">
            <text:p>Sirak</text:p>
          </table:table-cell>
          <table:table-cell office:value-type="string">
            <text:p>Eclesiástico (Ben Sira)</text:p>
          </table:table-cell>
          <table:table-cell table:number-columns-repeated="2" office:value-type="string">
            <text:p>Mądrość Syracha</text:p>
          </table:table-cell>
          <table:table-cell office:value-type="string">
            <text:p>Sirák</text:p>
          </table:table-cell>
          <table:table-cell office:value-type="string">
            <text:p>Sírachovec</text:p>
          </table:table-cell>
          <table:table-cell office:value-type="string">
            <text:p>Kniha Sirachovcova</text:p>
          </table:table-cell>
          <table:table-cell office:value-type="string">
            <text:p>Eclesiástico (Ben Sira)</text:p>
          </table:table-cell>
          <table:table-cell office:value-type="string">
            <text:p>Knjiga Sirahova</text:p>
          </table:table-cell>
          <table:table-cell office:value-type="string">
            <text:p>Siracido</text:p>
          </table:table-cell>
          <table:table-cell office:value-type="string">
            <text:p>Sirah</text:p>
          </table:table-cell>
          <table:table-cell table:number-columns-repeated="2" office:value-type="string">
            <text:p>Книга Премудрости Иисуса, сына Сирахова</text:p>
          </table:table-cell>
          <table:table-cell office:value-type="string">
            <text:p>德訓篇</text:p>
          </table:table-cell>
          <table:table-cell table:number-columns-repeated="206"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string">
            <text:p>Is</text:p>
          </table:table-cell>
          <table:table-cell office:value-type="string">
            <text:p>Jes</text:p>
          </table:table-cell>
          <table:table-cell table:number-columns-repeated="2" office:value-type="string">
            <text:p>Is</text:p>
          </table:table-cell>
          <table:table-cell office:value-type="string">
            <text:p>Js</text:p>
          </table:table-cell>
          <table:table-cell office:value-type="string">
            <text:p>Es</text:p>
          </table:table-cell>
          <table:table-cell office:value-type="string">
            <text:p>Js</text:p>
          </table:table-cell>
          <table:table-cell office:value-type="string">
            <text:p>Jes.</text:p>
          </table:table-cell>
          <table:table-cell office:value-type="string">
            <text:p>Jes</text:p>
          </table:table-cell>
          <table:table-cell office:value-type="string">
            <text:p>イザヤ</text:p>
          </table:table-cell>
          <table:table-cell office:value-type="string">
            <text:p>イザヤ書</text:p>
          </table:table-cell>
          <table:table-cell office:value-type="string">
            <text:p>이사</text:p>
          </table:table-cell>
          <table:table-cell office:value-type="string">
            <text:p>Jes</text:p>
          </table:table-cell>
          <table:table-cell office:value-type="string">
            <text:p>Is</text:p>
          </table:table-cell>
          <table:table-cell table:number-columns-repeated="4" office:value-type="string">
            <text:p>Iz</text:p>
          </table:table-cell>
          <table:table-cell office:value-type="string">
            <text:p>Is</text:p>
          </table:table-cell>
          <table:table-cell table:number-columns-repeated="3" office:value-type="string">
            <text:p>Iz</text:p>
          </table:table-cell>
          <table:table-cell office:value-type="string">
            <text:p>Ис</text:p>
          </table:table-cell>
          <table:table-cell office:value-type="string">
            <text:p>依</text:p>
          </table:table-cell>
          <table:table-cell office:value-type="string">
            <text:p>Isaïe</text:p>
          </table:table-cell>
          <table:table-cell office:value-type="string">
            <text:p>Isaiah</text:p>
          </table:table-cell>
          <table:table-cell office:value-type="string">
            <text:p>Jesaja</text:p>
          </table:table-cell>
          <table:table-cell office:value-type="string">
            <text:p>Esajas bog</text:p>
          </table:table-cell>
          <table:table-cell office:value-type="string">
            <text:p>Jesaja</text:p>
          </table:table-cell>
          <table:table-cell office:value-type="string">
            <text:p>Isaia</text:p>
          </table:table-cell>
          <table:table-cell office:value-type="string">
            <text:p>Isaías</text:p>
          </table:table-cell>
          <table:table-cell office:value-type="string">
            <text:p>Jesaja</text:p>
          </table:table-cell>
          <table:table-cell office:value-type="string">
            <text:p>Jesajan kirja</text:p>
          </table:table-cell>
          <table:table-cell office:value-type="string">
            <text:p>Jesaja </text:p>
          </table:table-cell>
          <table:table-cell office:value-type="string">
            <text:p>Jesaja</text:p>
          </table:table-cell>
          <table:table-cell office:value-type="string">
            <text:p>Isaías</text:p>
          </table:table-cell>
          <table:table-cell table:number-columns-repeated="2" office:value-type="string">
            <text:p>Księga Izajasza</text:p>
          </table:table-cell>
          <table:table-cell office:value-type="string">
            <text:p>Izajás</text:p>
          </table:table-cell>
          <table:table-cell office:value-type="string">
            <text:p>Izajáš</text:p>
          </table:table-cell>
          <table:table-cell office:value-type="string">
            <text:p>Kniha proroka Izaiáša</text:p>
          </table:table-cell>
          <table:table-cell office:value-type="string">
            <text:p>Isaías</text:p>
          </table:table-cell>
          <table:table-cell office:value-type="string">
            <text:p>Izaija</text:p>
          </table:table-cell>
          <table:table-cell office:value-type="string">
            <text:p>Izaijo</text:p>
          </table:table-cell>
          <table:table-cell office:value-type="string">
            <text:p>Izaija</text:p>
          </table:table-cell>
          <table:table-cell table:number-columns-repeated="2" office:value-type="string">
            <text:p>Книга пророка Исаии</text:p>
          </table:table-cell>
          <table:table-cell office:value-type="string">
            <text:p>依撒意亞</text:p>
          </table:table-cell>
          <table:table-cell table:number-columns-repeated="206"/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string">
            <text:p>Jr</text:p>
          </table:table-cell>
          <table:table-cell office:value-type="string">
            <text:p>Jer</text:p>
          </table:table-cell>
          <table:table-cell office:value-type="string">
            <text:p>Ger</text:p>
          </table:table-cell>
          <table:table-cell table:number-columns-repeated="2" office:value-type="string">
            <text:p>Jr</text:p>
          </table:table-cell>
          <table:table-cell office:value-type="string">
            <text:p>Jer</text:p>
          </table:table-cell>
          <table:table-cell office:value-type="string">
            <text:p>Jr</text:p>
          </table:table-cell>
          <table:table-cell office:value-type="string">
            <text:p>Jer.</text:p>
          </table:table-cell>
          <table:table-cell office:value-type="string">
            <text:p>Jer</text:p>
          </table:table-cell>
          <table:table-cell office:value-type="string">
            <text:p>エレ</text:p>
          </table:table-cell>
          <table:table-cell office:value-type="string">
            <text:p>エレミヤ書</text:p>
          </table:table-cell>
          <table:table-cell office:value-type="string">
            <text:p>예레</text:p>
          </table:table-cell>
          <table:table-cell table:number-columns-repeated="2" office:value-type="string">
            <text:p>Jer</text:p>
          </table:table-cell>
          <table:table-cell office:value-type="string">
            <text:p>Jr</text:p>
          </table:table-cell>
          <table:table-cell office:value-type="string">
            <text:p>Jer</text:p>
          </table:table-cell>
          <table:table-cell office:value-type="string">
            <text:p>Jr</text:p>
          </table:table-cell>
          <table:table-cell table:number-columns-repeated="2" office:value-type="string">
            <text:p>Jer</text:p>
          </table:table-cell>
          <table:table-cell office:value-type="string">
            <text:p>Jr</text:p>
          </table:table-cell>
          <table:table-cell table:number-columns-repeated="2" office:value-type="string">
            <text:p>Jer</text:p>
          </table:table-cell>
          <table:table-cell office:value-type="string">
            <text:p>Иер</text:p>
          </table:table-cell>
          <table:table-cell office:value-type="string">
            <text:p>耶</text:p>
          </table:table-cell>
          <table:table-cell office:value-type="string">
            <text:p>Jérémie</text:p>
          </table:table-cell>
          <table:table-cell office:value-type="string">
            <text:p>Jeremiah</text:p>
          </table:table-cell>
          <table:table-cell office:value-type="string">
            <text:p>Jeremija</text:p>
          </table:table-cell>
          <table:table-cell office:value-type="string">
            <text:p>Jeremias’ bog</text:p>
          </table:table-cell>
          <table:table-cell office:value-type="string">
            <text:p>Jeremia</text:p>
          </table:table-cell>
          <table:table-cell office:value-type="string">
            <text:p>Geremia</text:p>
          </table:table-cell>
          <table:table-cell office:value-type="string">
            <text:p>Jeremías</text:p>
          </table:table-cell>
          <table:table-cell office:value-type="string">
            <text:p>Jeremia</text:p>
          </table:table-cell>
          <table:table-cell office:value-type="string">
            <text:p>Jeremian kirja</text:p>
          </table:table-cell>
          <table:table-cell table:number-columns-repeated="2" office:value-type="string">
            <text:p>Jeremia</text:p>
          </table:table-cell>
          <table:table-cell office:value-type="string">
            <text:p>Jeremias</text:p>
          </table:table-cell>
          <table:table-cell table:number-columns-repeated="2" office:value-type="string">
            <text:p>Księga Jeremiasza</text:p>
          </table:table-cell>
          <table:table-cell office:value-type="string">
            <text:p>Jeremiás</text:p>
          </table:table-cell>
          <table:table-cell office:value-type="string">
            <text:p>Jeremjáš</text:p>
          </table:table-cell>
          <table:table-cell office:value-type="string">
            <text:p>Kniha proroka Jeremiáša</text:p>
          </table:table-cell>
          <table:table-cell office:value-type="string">
            <text:p>Jeremias</text:p>
          </table:table-cell>
          <table:table-cell office:value-type="string">
            <text:p>Jeremija</text:p>
          </table:table-cell>
          <table:table-cell office:value-type="string">
            <text:p>Jeremijo</text:p>
          </table:table-cell>
          <table:table-cell office:value-type="string">
            <text:p>Jeremija</text:p>
          </table:table-cell>
          <table:table-cell table:number-columns-repeated="2" office:value-type="string">
            <text:p>Книга пророка Иеремии</text:p>
          </table:table-cell>
          <table:table-cell office:value-type="string">
            <text:p>耶肋米亞</text:p>
          </table:table-cell>
          <table:table-cell table:number-columns-repeated="206"/>
        </table:table-row>
        <table:table-row table:style-name="ro4">
          <table:table-cell office:value-type="float" office:value="31">
            <text:p>31</text:p>
          </table:table-cell>
          <table:table-cell table:number-columns-repeated="2" office:value-type="string">
            <text:p>Lm</text:p>
          </table:table-cell>
          <table:table-cell office:value-type="string">
            <text:p>Klgl</text:p>
          </table:table-cell>
          <table:table-cell table:number-columns-repeated="2" office:value-type="string">
            <text:p>Lam</text:p>
          </table:table-cell>
          <table:table-cell office:value-type="string">
            <text:p>Kl</text:p>
          </table:table-cell>
          <table:table-cell office:value-type="string">
            <text:p>Klages</text:p>
          </table:table-cell>
          <table:table-cell office:value-type="string">
            <text:p>Nl</text:p>
          </table:table-cell>
          <table:table-cell office:value-type="string">
            <text:p>Valit.</text:p>
          </table:table-cell>
          <table:table-cell office:value-type="string">
            <text:p>Klag</text:p>
          </table:table-cell>
          <table:table-cell office:value-type="string">
            <text:p>哀</text:p>
          </table:table-cell>
          <table:table-cell office:value-type="string">
            <text:p>哀歌</text:p>
          </table:table-cell>
          <table:table-cell office:value-type="string">
            <text:p>애가</text:p>
          </table:table-cell>
          <table:table-cell office:value-type="string">
            <text:p>Klag</text:p>
          </table:table-cell>
          <table:table-cell office:value-type="string">
            <text:p>Lam</text:p>
          </table:table-cell>
          <table:table-cell office:value-type="string">
            <text:p>Lm</text:p>
          </table:table-cell>
          <table:table-cell office:value-type="string">
            <text:p>Siralm</text:p>
          </table:table-cell>
          <table:table-cell office:value-type="string">
            <text:p>Pl</text:p>
          </table:table-cell>
          <table:table-cell office:value-type="string">
            <text:p>Nár</text:p>
          </table:table-cell>
          <table:table-cell office:value-type="string">
            <text:p>Lam</text:p>
          </table:table-cell>
          <table:table-cell office:value-type="string">
            <text:p>Tuž</text:p>
          </table:table-cell>
          <table:table-cell office:value-type="string">
            <text:p>Rd</text:p>
          </table:table-cell>
          <table:table-cell office:value-type="string">
            <text:p>Žal</text:p>
          </table:table-cell>
          <table:table-cell office:value-type="string">
            <text:p>Плач</text:p>
          </table:table-cell>
          <table:table-cell office:value-type="string">
            <text:p>哀</text:p>
          </table:table-cell>
          <table:table-cell table:number-columns-repeated="2" office:value-type="string">
            <text:p>Lamentations</text:p>
          </table:table-cell>
          <table:table-cell office:value-type="string">
            <text:p>Nutulaulud</text:p>
          </table:table-cell>
          <table:table-cell office:value-type="string">
            <text:p>Klagesangene</text:p>
          </table:table-cell>
          <table:table-cell office:value-type="string">
            <text:p>Klagelieder</text:p>
          </table:table-cell>
          <table:table-cell office:value-type="string">
            <text:p>Lamentazioni</text:p>
          </table:table-cell>
          <table:table-cell office:value-type="string">
            <text:p>Lamentaciones</text:p>
          </table:table-cell>
          <table:table-cell office:value-type="string">
            <text:p>Klaagliederen</text:p>
          </table:table-cell>
          <table:table-cell office:value-type="string">
            <text:p>Valitusvirret</text:p>
          </table:table-cell>
          <table:table-cell office:value-type="string">
            <text:p>Klagovisorna</text:p>
          </table:table-cell>
          <table:table-cell office:value-type="string">
            <text:p>Klagesangene</text:p>
          </table:table-cell>
          <table:table-cell office:value-type="string">
            <text:p>Lamentações</text:p>
          </table:table-cell>
          <table:table-cell table:number-columns-repeated="2" office:value-type="string">
            <text:p>Lamentacje</text:p>
          </table:table-cell>
          <table:table-cell office:value-type="string">
            <text:p>Jeremiás</text:p>
          </table:table-cell>
          <table:table-cell office:value-type="string">
            <text:p>Pláč</text:p>
          </table:table-cell>
          <table:table-cell office:value-type="string">
            <text:p>Kniha Náreky</text:p>
          </table:table-cell>
          <table:table-cell office:value-type="string">
            <text:p>Lamentações</text:p>
          </table:table-cell>
          <table:table-cell office:value-type="string">
            <text:p>Tužaljke</text:p>
          </table:table-cell>
          <table:table-cell office:value-type="string">
            <text:p>Raudų</text:p>
          </table:table-cell>
          <table:table-cell office:value-type="string">
            <text:p>Žalostinke</text:p>
          </table:table-cell>
          <table:table-cell table:number-columns-repeated="2" office:value-type="string">
            <text:p>Плач Иеремии</text:p>
          </table:table-cell>
          <table:table-cell office:value-type="string">
            <text:p>哀歌</text:p>
          </table:table-cell>
          <table:table-cell table:number-columns-repeated="206"/>
        </table:table-row>
        <table:table-row table:style-name="ro3">
          <table:table-cell office:value-type="float" office:value="32">
            <text:p>32</text:p>
          </table:table-cell>
          <table:table-cell table:number-columns-repeated="2" office:value-type="string">
            <text:p>Ba</text:p>
          </table:table-cell>
          <table:table-cell table:number-columns-repeated="5" office:value-type="string">
            <text:p>Bar</text:p>
          </table:table-cell>
          <table:table-cell office:value-type="string">
            <text:p>Brk</text:p>
          </table:table-cell>
          <table:table-cell office:value-type="string">
            <text:p>Baar.</text:p>
          </table:table-cell>
          <table:table-cell office:value-type="string">
            <text:p>Ba</text:p>
          </table:table-cell>
          <table:table-cell office:value-type="string">
            <text:p>バルク</text:p>
          </table:table-cell>
          <table:table-cell office:value-type="string">
            <text:p>バルク書</text:p>
          </table:table-cell>
          <table:table-cell office:value-type="string">
            <text:p>바룩</text:p>
          </table:table-cell>
          <table:table-cell table:number-columns-repeated="2" office:value-type="string">
            <text:p>Bar</text:p>
          </table:table-cell>
          <table:table-cell office:value-type="string">
            <text:p>Ba</text:p>
          </table:table-cell>
          <table:table-cell table:number-columns-repeated="2" office:value-type="string">
            <text:p>Bár</text:p>
          </table:table-cell>
          <table:table-cell table:number-columns-repeated="5" office:value-type="string">
            <text:p>Bar</text:p>
          </table:table-cell>
          <table:table-cell office:value-type="string">
            <text:p>Вар</text:p>
          </table:table-cell>
          <table:table-cell office:value-type="string">
            <text:p>巴</text:p>
          </table:table-cell>
          <table:table-cell table:number-columns-repeated="2" office:value-type="string">
            <text:p>Baruch</text:p>
          </table:table-cell>
          <table:table-cell office:value-type="string">
            <text:p>Baaruk</text:p>
          </table:table-cell>
          <table:table-cell office:value-type="string">
            <text:p>Baruks bog</text:p>
          </table:table-cell>
          <table:table-cell office:value-type="string">
            <text:p>Baruch</text:p>
          </table:table-cell>
          <table:table-cell table:number-columns-repeated="2" office:value-type="string">
            <text:p>Baruc</text:p>
          </table:table-cell>
          <table:table-cell office:value-type="string">
            <text:p>Baruch</text:p>
          </table:table-cell>
          <table:table-cell office:value-type="string">
            <text:p>Baarukin kirja</text:p>
          </table:table-cell>
          <table:table-cell table:number-columns-repeated="2" office:value-type="string">
            <text:p>Baruk</text:p>
          </table:table-cell>
          <table:table-cell office:value-type="string">
            <text:p>Baruc</text:p>
          </table:table-cell>
          <table:table-cell table:number-columns-repeated="2" office:value-type="string">
            <text:p>Księga Barucha</text:p>
          </table:table-cell>
          <table:table-cell table:number-columns-repeated="2" office:value-type="string">
            <text:p>Báruk</text:p>
          </table:table-cell>
          <table:table-cell office:value-type="string">
            <text:p>Kniha proroka Barucha</text:p>
          </table:table-cell>
          <table:table-cell office:value-type="string">
            <text:p>Baruc</text:p>
          </table:table-cell>
          <table:table-cell office:value-type="string">
            <text:p>Baruh</text:p>
          </table:table-cell>
          <table:table-cell office:value-type="string">
            <text:p>Barucho</text:p>
          </table:table-cell>
          <table:table-cell office:value-type="string">
            <text:p>Baruh</text:p>
          </table:table-cell>
          <table:table-cell table:number-columns-repeated="2" office:value-type="string">
            <text:p>Книга пророка Варуха</text:p>
          </table:table-cell>
          <table:table-cell office:value-type="string">
            <text:p>巴路克</text:p>
          </table:table-cell>
          <table:table-cell table:number-columns-repeated="20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Ez</text:p>
          </table:table-cell>
          <table:table-cell office:value-type="string">
            <text:p>Ezk</text:p>
          </table:table-cell>
          <table:table-cell table:number-columns-repeated="5" office:value-type="string">
            <text:p>Ez</text:p>
          </table:table-cell>
          <table:table-cell office:value-type="string">
            <text:p>Hs</text:p>
          </table:table-cell>
          <table:table-cell office:value-type="string">
            <text:p>Hes.</text:p>
          </table:table-cell>
          <table:table-cell office:value-type="string">
            <text:p>Hes</text:p>
          </table:table-cell>
          <table:table-cell office:value-type="string">
            <text:p>エゼ</text:p>
          </table:table-cell>
          <table:table-cell office:value-type="string">
            <text:p>エゼキエル書</text:p>
          </table:table-cell>
          <table:table-cell office:value-type="string">
            <text:p>에제</text:p>
          </table:table-cell>
          <table:table-cell office:value-type="string">
            <text:p>Esek</text:p>
          </table:table-cell>
          <table:table-cell table:number-columns-repeated="8" office:value-type="string">
            <text:p>Ez</text:p>
          </table:table-cell>
          <table:table-cell office:value-type="string">
            <text:p>Ezk</text:p>
          </table:table-cell>
          <table:table-cell office:value-type="string">
            <text:p>Иез</text:p>
          </table:table-cell>
          <table:table-cell office:value-type="string">
            <text:p>則</text:p>
          </table:table-cell>
          <table:table-cell office:value-type="string">
            <text:p>Ézéchiel</text:p>
          </table:table-cell>
          <table:table-cell office:value-type="string">
            <text:p>Ezekiel</text:p>
          </table:table-cell>
          <table:table-cell office:value-type="string">
            <text:p>Hesekiel</text:p>
          </table:table-cell>
          <table:table-cell office:value-type="string">
            <text:p>Ezekiels bog</text:p>
          </table:table-cell>
          <table:table-cell office:value-type="string">
            <text:p>Ezechiel</text:p>
          </table:table-cell>
          <table:table-cell office:value-type="string">
            <text:p>Ezechiele</text:p>
          </table:table-cell>
          <table:table-cell office:value-type="string">
            <text:p>Ezequiel</text:p>
          </table:table-cell>
          <table:table-cell office:value-type="string">
            <text:p>Ezechiël</text:p>
          </table:table-cell>
          <table:table-cell office:value-type="string">
            <text:p>Hesekielin kirja</text:p>
          </table:table-cell>
          <table:table-cell office:value-type="string">
            <text:p>Hesekiel</text:p>
          </table:table-cell>
          <table:table-cell office:value-type="string">
            <text:p>Esekiel</text:p>
          </table:table-cell>
          <table:table-cell office:value-type="string">
            <text:p>Ezequiel</text:p>
          </table:table-cell>
          <table:table-cell table:number-columns-repeated="2" office:value-type="string">
            <text:p>Księga Ezechiela</text:p>
          </table:table-cell>
          <table:table-cell office:value-type="string">
            <text:p>Ezekiel</text:p>
          </table:table-cell>
          <table:table-cell office:value-type="string">
            <text:p>Ezechiel</text:p>
          </table:table-cell>
          <table:table-cell office:value-type="string">
            <text:p>Kniha proroka Ezechiela</text:p>
          </table:table-cell>
          <table:table-cell office:value-type="string">
            <text:p>Ezequiel</text:p>
          </table:table-cell>
          <table:table-cell office:value-type="string">
            <text:p>Ezekiel</text:p>
          </table:table-cell>
          <table:table-cell office:value-type="string">
            <text:p>Ezechielio</text:p>
          </table:table-cell>
          <table:table-cell office:value-type="string">
            <text:p>Ezekiel</text:p>
          </table:table-cell>
          <table:table-cell table:number-columns-repeated="2" office:value-type="string">
            <text:p>Книга пророка Иезекииля</text:p>
          </table:table-cell>
          <table:table-cell office:value-type="string">
            <text:p>厄則克爾</text:p>
          </table:table-cell>
          <table:table-cell table:number-columns-repeated="206"/>
        </table:table-row>
        <table:table-row table:style-name="ro3">
          <table:table-cell office:value-type="float" office:value="34">
            <text:p>34</text:p>
          </table:table-cell>
          <table:table-cell table:number-columns-repeated="2" office:value-type="string">
            <text:p>Dn</text:p>
          </table:table-cell>
          <table:table-cell office:value-type="string">
            <text:p>Dan</text:p>
          </table:table-cell>
          <table:table-cell table:number-columns-repeated="2" office:value-type="string">
            <text:p>Dn</text:p>
          </table:table-cell>
          <table:table-cell office:value-type="string">
            <text:p>Da</text:p>
          </table:table-cell>
          <table:table-cell office:value-type="string">
            <text:p>Dan</text:p>
          </table:table-cell>
          <table:table-cell office:value-type="string">
            <text:p>Tn</text:p>
          </table:table-cell>
          <table:table-cell office:value-type="string">
            <text:p>Dan.</text:p>
          </table:table-cell>
          <table:table-cell office:value-type="string">
            <text:p>Dan</text:p>
          </table:table-cell>
          <table:table-cell office:value-type="string">
            <text:p>ダニ</text:p>
          </table:table-cell>
          <table:table-cell office:value-type="string">
            <text:p>ダニエル書</text:p>
          </table:table-cell>
          <table:table-cell office:value-type="string">
            <text:p>다니</text:p>
          </table:table-cell>
          <table:table-cell table:number-columns-repeated="2" office:value-type="string">
            <text:p>Dan</text:p>
          </table:table-cell>
          <table:table-cell office:value-type="string">
            <text:p>Dn</text:p>
          </table:table-cell>
          <table:table-cell office:value-type="string">
            <text:p>Dán</text:p>
          </table:table-cell>
          <table:table-cell office:value-type="string">
            <text:p>Da</text:p>
          </table:table-cell>
          <table:table-cell table:number-columns-repeated="2" office:value-type="string">
            <text:p>Dan</text:p>
          </table:table-cell>
          <table:table-cell office:value-type="string">
            <text:p>Dn</text:p>
          </table:table-cell>
          <table:table-cell table:number-columns-repeated="2" office:value-type="string">
            <text:p>Dan</text:p>
          </table:table-cell>
          <table:table-cell office:value-type="string">
            <text:p>Дан</text:p>
          </table:table-cell>
          <table:table-cell office:value-type="string">
            <text:p>達</text:p>
          </table:table-cell>
          <table:table-cell table:number-columns-repeated="2" office:value-type="string">
            <text:p>Daniel</text:p>
          </table:table-cell>
          <table:table-cell office:value-type="string">
            <text:p>Taaniel</text:p>
          </table:table-cell>
          <table:table-cell office:value-type="string">
            <text:p>Daniels bog</text:p>
          </table:table-cell>
          <table:table-cell office:value-type="string">
            <text:p>Daniel</text:p>
          </table:table-cell>
          <table:table-cell office:value-type="string">
            <text:p>Daniele</text:p>
          </table:table-cell>
          <table:table-cell office:value-type="string">
            <text:p>Daniel</text:p>
          </table:table-cell>
          <table:table-cell office:value-type="string">
            <text:p>Daniël</text:p>
          </table:table-cell>
          <table:table-cell office:value-type="string">
            <text:p>Danielin kirja</text:p>
          </table:table-cell>
          <table:table-cell table:number-columns-repeated="3" office:value-type="string">
            <text:p>Daniel</text:p>
          </table:table-cell>
          <table:table-cell table:number-columns-repeated="2" office:value-type="string">
            <text:p>Księga Daniela</text:p>
          </table:table-cell>
          <table:table-cell office:value-type="string">
            <text:p>Dániel</text:p>
          </table:table-cell>
          <table:table-cell office:value-type="string">
            <text:p>Daniel</text:p>
          </table:table-cell>
          <table:table-cell office:value-type="string">
            <text:p>Kniha proroka Daniela</text:p>
          </table:table-cell>
          <table:table-cell table:number-columns-repeated="2" office:value-type="string">
            <text:p>Daniel</text:p>
          </table:table-cell>
          <table:table-cell office:value-type="string">
            <text:p>Danieliaus</text:p>
          </table:table-cell>
          <table:table-cell office:value-type="string">
            <text:p>Daniel</text:p>
          </table:table-cell>
          <table:table-cell table:number-columns-repeated="2" office:value-type="string">
            <text:p>Книга пророка Даниила</text:p>
          </table:table-cell>
          <table:table-cell office:value-type="string">
            <text:p>達尼爾</text:p>
          </table:table-cell>
          <table:table-cell table:number-columns-repeated="206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Os</text:p>
          </table:table-cell>
          <table:table-cell table:number-columns-repeated="2" office:value-type="string">
            <text:p>Hos</text:p>
          </table:table-cell>
          <table:table-cell table:number-columns-repeated="2" office:value-type="string">
            <text:p>Os</text:p>
          </table:table-cell>
          <table:table-cell table:number-columns-repeated="2" office:value-type="string">
            <text:p>Hos</text:p>
          </table:table-cell>
          <table:table-cell office:value-type="string">
            <text:p>Ho</text:p>
          </table:table-cell>
          <table:table-cell office:value-type="string">
            <text:p>Hoos.</text:p>
          </table:table-cell>
          <table:table-cell office:value-type="string">
            <text:p>Hos</text:p>
          </table:table-cell>
          <table:table-cell office:value-type="string">
            <text:p>ホセア</text:p>
          </table:table-cell>
          <table:table-cell office:value-type="string">
            <text:p>ホセア書</text:p>
          </table:table-cell>
          <table:table-cell office:value-type="string">
            <text:p>호세</text:p>
          </table:table-cell>
          <table:table-cell office:value-type="string">
            <text:p>Hos</text:p>
          </table:table-cell>
          <table:table-cell office:value-type="string">
            <text:p>Os</text:p>
          </table:table-cell>
          <table:table-cell office:value-type="string">
            <text:p>Oz</text:p>
          </table:table-cell>
          <table:table-cell office:value-type="string">
            <text:p>Óz</text:p>
          </table:table-cell>
          <table:table-cell table:number-columns-repeated="2" office:value-type="string">
            <text:p>Oz</text:p>
          </table:table-cell>
          <table:table-cell office:value-type="string">
            <text:p>Os</text:p>
          </table:table-cell>
          <table:table-cell office:value-type="string">
            <text:p>Hoš</text:p>
          </table:table-cell>
          <table:table-cell table:number-columns-repeated="2" office:value-type="string">
            <text:p>Oz</text:p>
          </table:table-cell>
          <table:table-cell office:value-type="string">
            <text:p>Ос</text:p>
          </table:table-cell>
          <table:table-cell office:value-type="string">
            <text:p>歐</text:p>
          </table:table-cell>
          <table:table-cell office:value-type="string">
            <text:p>Osée</text:p>
          </table:table-cell>
          <table:table-cell office:value-type="string">
            <text:p>Hosea</text:p>
          </table:table-cell>
          <table:table-cell office:value-type="string">
            <text:p>Hoosea</text:p>
          </table:table-cell>
          <table:table-cell office:value-type="string">
            <text:p>Hoseas’ bog</text:p>
          </table:table-cell>
          <table:table-cell office:value-type="string">
            <text:p>Hosea</text:p>
          </table:table-cell>
          <table:table-cell office:value-type="string">
            <text:p>Osea</text:p>
          </table:table-cell>
          <table:table-cell office:value-type="string">
            <text:p>Oseas</text:p>
          </table:table-cell>
          <table:table-cell office:value-type="string">
            <text:p>Hosea</text:p>
          </table:table-cell>
          <table:table-cell office:value-type="string">
            <text:p>Hoosean kirja</text:p>
          </table:table-cell>
          <table:table-cell table:number-columns-repeated="2" office:value-type="string">
            <text:p>Hosea</text:p>
          </table:table-cell>
          <table:table-cell office:value-type="string">
            <text:p>Oseias</text:p>
          </table:table-cell>
          <table:table-cell table:number-columns-repeated="2" office:value-type="string">
            <text:p>Księga Ozeasza</text:p>
          </table:table-cell>
          <table:table-cell office:value-type="string">
            <text:p>Ózeás</text:p>
          </table:table-cell>
          <table:table-cell office:value-type="string">
            <text:p>Ozeáš</text:p>
          </table:table-cell>
          <table:table-cell office:value-type="string">
            <text:p>Kniha proroka Ozeáša</text:p>
          </table:table-cell>
          <table:table-cell office:value-type="string">
            <text:p>Oseias</text:p>
          </table:table-cell>
          <table:table-cell office:value-type="string">
            <text:p>Hošea</text:p>
          </table:table-cell>
          <table:table-cell office:value-type="string">
            <text:p>Ozėjo</text:p>
          </table:table-cell>
          <table:table-cell office:value-type="string">
            <text:p>Ozej</text:p>
          </table:table-cell>
          <table:table-cell table:number-columns-repeated="2" office:value-type="string">
            <text:p>Книга пророка Осии</text:p>
          </table:table-cell>
          <table:table-cell office:value-type="string">
            <text:p>歐瑟亞</text:p>
          </table:table-cell>
          <table:table-cell table:number-columns-repeated="206"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string">
            <text:p>Jl</text:p>
          </table:table-cell>
          <table:table-cell office:value-type="string">
            <text:p>Joël</text:p>
          </table:table-cell>
          <table:table-cell office:value-type="string">
            <text:p>Gl</text:p>
          </table:table-cell>
          <table:table-cell table:number-columns-repeated="2" office:value-type="string">
            <text:p>Jl</text:p>
          </table:table-cell>
          <table:table-cell office:value-type="string">
            <text:p>Joel</text:p>
          </table:table-cell>
          <table:table-cell office:value-type="string">
            <text:p>Jl</text:p>
          </table:table-cell>
          <table:table-cell table:number-columns-repeated="2" office:value-type="string">
            <text:p>Joel</text:p>
          </table:table-cell>
          <table:table-cell office:value-type="string">
            <text:p>ヨエル</text:p>
          </table:table-cell>
          <table:table-cell office:value-type="string">
            <text:p>ヨエル書</text:p>
          </table:table-cell>
          <table:table-cell office:value-type="string">
            <text:p>요엘</text:p>
          </table:table-cell>
          <table:table-cell office:value-type="string">
            <text:p>Joel</text:p>
          </table:table-cell>
          <table:table-cell table:number-columns-repeated="2" office:value-type="string">
            <text:p>Jl</text:p>
          </table:table-cell>
          <table:table-cell office:value-type="string">
            <text:p>Jo</text:p>
          </table:table-cell>
          <table:table-cell office:value-type="string">
            <text:p>Jl</text:p>
          </table:table-cell>
          <table:table-cell office:value-type="string">
            <text:p>Joel</text:p>
          </table:table-cell>
          <table:table-cell table:number-columns-repeated="4" office:value-type="string">
            <text:p>Jl</text:p>
          </table:table-cell>
          <table:table-cell office:value-type="string">
            <text:p>Иоил</text:p>
          </table:table-cell>
          <table:table-cell office:value-type="string">
            <text:p>岳</text:p>
          </table:table-cell>
          <table:table-cell office:value-type="string">
            <text:p>Joël</text:p>
          </table:table-cell>
          <table:table-cell table:number-columns-repeated="2" office:value-type="string">
            <text:p>Joel</text:p>
          </table:table-cell>
          <table:table-cell office:value-type="string">
            <text:p>Joels bog</text:p>
          </table:table-cell>
          <table:table-cell office:value-type="string">
            <text:p>Joël</text:p>
          </table:table-cell>
          <table:table-cell office:value-type="string">
            <text:p>Gioele</text:p>
          </table:table-cell>
          <table:table-cell office:value-type="string">
            <text:p>Joel</text:p>
          </table:table-cell>
          <table:table-cell office:value-type="string">
            <text:p>Joël</text:p>
          </table:table-cell>
          <table:table-cell office:value-type="string">
            <text:p>Joelin kirja</text:p>
          </table:table-cell>
          <table:table-cell table:number-columns-repeated="3" office:value-type="string">
            <text:p>Joel</text:p>
          </table:table-cell>
          <table:table-cell table:number-columns-repeated="2" office:value-type="string">
            <text:p>Księga Joela</text:p>
          </table:table-cell>
          <table:table-cell office:value-type="string">
            <text:p>Joel</text:p>
          </table:table-cell>
          <table:table-cell office:value-type="string">
            <text:p>Jóel</text:p>
          </table:table-cell>
          <table:table-cell office:value-type="string">
            <text:p>Kniha proroka Joela</text:p>
          </table:table-cell>
          <table:table-cell table:number-columns-repeated="2" office:value-type="string">
            <text:p>Joel</text:p>
          </table:table-cell>
          <table:table-cell office:value-type="string">
            <text:p>Joelio</text:p>
          </table:table-cell>
          <table:table-cell office:value-type="string">
            <text:p>Joel</text:p>
          </table:table-cell>
          <table:table-cell table:number-columns-repeated="2" office:value-type="string">
            <text:p>Книга пророка Иоиля</text:p>
          </table:table-cell>
          <table:table-cell office:value-type="string">
            <text:p>岳厄爾</text:p>
          </table:table-cell>
          <table:table-cell table:number-columns-repeated="206"/>
        </table:table-row>
        <table:table-row table:style-name="ro3">
          <table:table-cell office:value-type="float" office:value="37">
            <text:p>37</text:p>
          </table:table-cell>
          <table:table-cell table:number-columns-repeated="8" office:value-type="string">
            <text:p>Am</text:p>
          </table:table-cell>
          <table:table-cell office:value-type="string">
            <text:p>Aam.</text:p>
          </table:table-cell>
          <table:table-cell office:value-type="string">
            <text:p>Am</text:p>
          </table:table-cell>
          <table:table-cell office:value-type="string">
            <text:p>アモス</text:p>
          </table:table-cell>
          <table:table-cell office:value-type="string">
            <text:p>アモス書</text:p>
          </table:table-cell>
          <table:table-cell office:value-type="string">
            <text:p>아모</text:p>
          </table:table-cell>
          <table:table-cell table:number-columns-repeated="3" office:value-type="string">
            <text:p>Am</text:p>
          </table:table-cell>
          <table:table-cell office:value-type="string">
            <text:p>Ám</text:p>
          </table:table-cell>
          <table:table-cell table:number-columns-repeated="6" office:value-type="string">
            <text:p>Am</text:p>
          </table:table-cell>
          <table:table-cell office:value-type="string">
            <text:p>Ам</text:p>
          </table:table-cell>
          <table:table-cell office:value-type="string">
            <text:p>亞</text:p>
          </table:table-cell>
          <table:table-cell table:number-columns-repeated="2" office:value-type="string">
            <text:p>Amos</text:p>
          </table:table-cell>
          <table:table-cell office:value-type="string">
            <text:p>Aamos</text:p>
          </table:table-cell>
          <table:table-cell office:value-type="string">
            <text:p>Amos’ bog</text:p>
          </table:table-cell>
          <table:table-cell table:number-columns-repeated="2" office:value-type="string">
            <text:p>Amos</text:p>
          </table:table-cell>
          <table:table-cell office:value-type="string">
            <text:p>Amós</text:p>
          </table:table-cell>
          <table:table-cell office:value-type="string">
            <text:p>Amos</text:p>
          </table:table-cell>
          <table:table-cell office:value-type="string">
            <text:p>Aamoksen kirja</text:p>
          </table:table-cell>
          <table:table-cell table:number-columns-repeated="2" office:value-type="string">
            <text:p>Amos</text:p>
          </table:table-cell>
          <table:table-cell office:value-type="string">
            <text:p>Amós</text:p>
          </table:table-cell>
          <table:table-cell table:number-columns-repeated="2" office:value-type="string">
            <text:p>Księga Amosa</text:p>
          </table:table-cell>
          <table:table-cell office:value-type="string">
            <text:p>Ámosz</text:p>
          </table:table-cell>
          <table:table-cell office:value-type="string">
            <text:p>Ámos</text:p>
          </table:table-cell>
          <table:table-cell office:value-type="string">
            <text:p>Kniha proroka Amosa</text:p>
          </table:table-cell>
          <table:table-cell office:value-type="string">
            <text:p>Amós</text:p>
          </table:table-cell>
          <table:table-cell office:value-type="string">
            <text:p>Amos</text:p>
          </table:table-cell>
          <table:table-cell office:value-type="string">
            <text:p>Amoso</text:p>
          </table:table-cell>
          <table:table-cell office:value-type="string">
            <text:p>Amos</text:p>
          </table:table-cell>
          <table:table-cell table:number-columns-repeated="2" office:value-type="string">
            <text:p>Книга пророка Амоса</text:p>
          </table:table-cell>
          <table:table-cell office:value-type="string">
            <text:p>亞毛斯</text:p>
          </table:table-cell>
          <table:table-cell table:number-columns-repeated="206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b</text:p>
          </table:table-cell>
          <table:table-cell office:value-type="string">
            <text:p>Ob</text:p>
          </table:table-cell>
          <table:table-cell office:value-type="string">
            <text:p>Obd</text:p>
          </table:table-cell>
          <table:table-cell table:number-columns-repeated="2" office:value-type="string">
            <text:p>Abd</text:p>
          </table:table-cell>
          <table:table-cell office:value-type="string">
            <text:p>Ob</text:p>
          </table:table-cell>
          <table:table-cell office:value-type="string">
            <text:p>Obad</text:p>
          </table:table-cell>
          <table:table-cell office:value-type="string">
            <text:p>Ob</text:p>
          </table:table-cell>
          <table:table-cell office:value-type="string">
            <text:p>Ob.</text:p>
          </table:table-cell>
          <table:table-cell office:value-type="string">
            <text:p>Ob</text:p>
          </table:table-cell>
          <table:table-cell office:value-type="string">
            <text:p>オバ</text:p>
          </table:table-cell>
          <table:table-cell office:value-type="string">
            <text:p>オバデヤ書</text:p>
          </table:table-cell>
          <table:table-cell office:value-type="string">
            <text:p>오바</text:p>
          </table:table-cell>
          <table:table-cell office:value-type="string">
            <text:p>Ob</text:p>
          </table:table-cell>
          <table:table-cell office:value-type="string">
            <text:p>Abd</text:p>
          </table:table-cell>
          <table:table-cell office:value-type="string">
            <text:p>Ab</text:p>
          </table:table-cell>
          <table:table-cell table:number-columns-repeated="4" office:value-type="string">
            <text:p>Abd</text:p>
          </table:table-cell>
          <table:table-cell office:value-type="string">
            <text:p>Ob</text:p>
          </table:table-cell>
          <table:table-cell table:number-columns-repeated="2" office:value-type="string">
            <text:p>Abd</text:p>
          </table:table-cell>
          <table:table-cell office:value-type="string">
            <text:p>Авд</text:p>
          </table:table-cell>
          <table:table-cell office:value-type="string">
            <text:p>北</text:p>
          </table:table-cell>
          <table:table-cell office:value-type="string">
            <text:p>Abdias</text:p>
          </table:table-cell>
          <table:table-cell office:value-type="string">
            <text:p>Obadiah</text:p>
          </table:table-cell>
          <table:table-cell office:value-type="string">
            <text:p>Obadja</text:p>
          </table:table-cell>
          <table:table-cell office:value-type="string">
            <text:p>Obadias’ bog</text:p>
          </table:table-cell>
          <table:table-cell office:value-type="string">
            <text:p>Obadja</text:p>
          </table:table-cell>
          <table:table-cell office:value-type="string">
            <text:p>Abdia</text:p>
          </table:table-cell>
          <table:table-cell office:value-type="string">
            <text:p>Abdías</text:p>
          </table:table-cell>
          <table:table-cell office:value-type="string">
            <text:p>Obadja</text:p>
          </table:table-cell>
          <table:table-cell office:value-type="string">
            <text:p>Obadjan kirja</text:p>
          </table:table-cell>
          <table:table-cell table:number-columns-repeated="2" office:value-type="string">
            <text:p>Obadja</text:p>
          </table:table-cell>
          <table:table-cell office:value-type="string">
            <text:p>Abdias</text:p>
          </table:table-cell>
          <table:table-cell table:number-columns-repeated="2" office:value-type="string">
            <text:p>Księga Abdiasza</text:p>
          </table:table-cell>
          <table:table-cell office:value-type="string">
            <text:p>Abdiás</text:p>
          </table:table-cell>
          <table:table-cell office:value-type="string">
            <text:p>Abdijáš</text:p>
          </table:table-cell>
          <table:table-cell office:value-type="string">
            <text:p>Kniha proroka Abdiáša</text:p>
          </table:table-cell>
          <table:table-cell office:value-type="string">
            <text:p>Abdias</text:p>
          </table:table-cell>
          <table:table-cell office:value-type="string">
            <text:p>Obadija</text:p>
          </table:table-cell>
          <table:table-cell office:value-type="string">
            <text:p>Abdijo</text:p>
          </table:table-cell>
          <table:table-cell office:value-type="string">
            <text:p>Abdija</text:p>
          </table:table-cell>
          <table:table-cell table:number-columns-repeated="2" office:value-type="string">
            <text:p>Книга пророка Авдия</text:p>
          </table:table-cell>
          <table:table-cell office:value-type="string">
            <text:p>亞北底亞</text:p>
          </table:table-cell>
          <table:table-cell table:number-columns-repeated="206"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string">
            <text:p>Jon</text:p>
          </table:table-cell>
          <table:table-cell office:value-type="string">
            <text:p>Jona</text:p>
          </table:table-cell>
          <table:table-cell office:value-type="string">
            <text:p>Gn</text:p>
          </table:table-cell>
          <table:table-cell table:number-columns-repeated="3" office:value-type="string">
            <text:p>Jon</text:p>
          </table:table-cell>
          <table:table-cell office:value-type="string">
            <text:p>Jn</text:p>
          </table:table-cell>
          <table:table-cell office:value-type="string">
            <text:p>Joona</text:p>
          </table:table-cell>
          <table:table-cell office:value-type="string">
            <text:p>Jon</text:p>
          </table:table-cell>
          <table:table-cell office:value-type="string">
            <text:p>ヨナ</text:p>
          </table:table-cell>
          <table:table-cell office:value-type="string">
            <text:p>ヨナ書</text:p>
          </table:table-cell>
          <table:table-cell office:value-type="string">
            <text:p>요나</text:p>
          </table:table-cell>
          <table:table-cell office:value-type="string">
            <text:p>Jona</text:p>
          </table:table-cell>
          <table:table-cell office:value-type="string">
            <text:p>Jn</text:p>
          </table:table-cell>
          <table:table-cell office:value-type="string">
            <text:p>Jon</text:p>
          </table:table-cell>
          <table:table-cell office:value-type="string">
            <text:p>Jón</text:p>
          </table:table-cell>
          <table:table-cell table:number-columns-repeated="2" office:value-type="string">
            <text:p>Jon</text:p>
          </table:table-cell>
          <table:table-cell office:value-type="string">
            <text:p>Jn</text:p>
          </table:table-cell>
          <table:table-cell table:number-columns-repeated="3" office:value-type="string">
            <text:p>Jon</text:p>
          </table:table-cell>
          <table:table-cell office:value-type="string">
            <text:p>Иона</text:p>
          </table:table-cell>
          <table:table-cell office:value-type="string">
            <text:p>納</text:p>
          </table:table-cell>
          <table:table-cell office:value-type="string">
            <text:p>Jonas</text:p>
          </table:table-cell>
          <table:table-cell office:value-type="string">
            <text:p>Jonah</text:p>
          </table:table-cell>
          <table:table-cell office:value-type="string">
            <text:p>Joona</text:p>
          </table:table-cell>
          <table:table-cell office:value-type="string">
            <text:p>Jonas’ bog</text:p>
          </table:table-cell>
          <table:table-cell office:value-type="string">
            <text:p>Jona</text:p>
          </table:table-cell>
          <table:table-cell office:value-type="string">
            <text:p>Giona</text:p>
          </table:table-cell>
          <table:table-cell office:value-type="string">
            <text:p>Jonás</text:p>
          </table:table-cell>
          <table:table-cell office:value-type="string">
            <text:p>Jona</text:p>
          </table:table-cell>
          <table:table-cell office:value-type="string">
            <text:p>Joonan kirja</text:p>
          </table:table-cell>
          <table:table-cell table:number-columns-repeated="2" office:value-type="string">
            <text:p>Jona</text:p>
          </table:table-cell>
          <table:table-cell office:value-type="string">
            <text:p>Jonas</text:p>
          </table:table-cell>
          <table:table-cell table:number-columns-repeated="2" office:value-type="string">
            <text:p>Księga Jonasza</text:p>
          </table:table-cell>
          <table:table-cell office:value-type="string">
            <text:p>Jónás</text:p>
          </table:table-cell>
          <table:table-cell office:value-type="string">
            <text:p>Jonáš</text:p>
          </table:table-cell>
          <table:table-cell office:value-type="string">
            <text:p>Kniha proroka Jonáša</text:p>
          </table:table-cell>
          <table:table-cell office:value-type="string">
            <text:p>Jonas</text:p>
          </table:table-cell>
          <table:table-cell office:value-type="string">
            <text:p>Jona</text:p>
          </table:table-cell>
          <table:table-cell office:value-type="string">
            <text:p>Jonos</text:p>
          </table:table-cell>
          <table:table-cell office:value-type="string">
            <text:p>Jona</text:p>
          </table:table-cell>
          <table:table-cell table:number-columns-repeated="2" office:value-type="string">
            <text:p>Книга пророка Ионы</text:p>
          </table:table-cell>
          <table:table-cell office:value-type="string">
            <text:p>約納</text:p>
          </table:table-cell>
          <table:table-cell table:number-columns-repeated="206"/>
        </table:table-row>
        <table:table-row table:style-name="ro3">
          <table:table-cell office:value-type="float" office:value="40">
            <text:p>40</text:p>
          </table:table-cell>
          <table:table-cell table:number-columns-repeated="4" office:value-type="string">
            <text:p>Mi</text:p>
          </table:table-cell>
          <table:table-cell office:value-type="string">
            <text:p>Miq</text:p>
          </table:table-cell>
          <table:table-cell office:value-type="string">
            <text:p>Mi</text:p>
          </table:table-cell>
          <table:table-cell office:value-type="string">
            <text:p>Mika</text:p>
          </table:table-cell>
          <table:table-cell office:value-type="string">
            <text:p>Mi</text:p>
          </table:table-cell>
          <table:table-cell office:value-type="string">
            <text:p>Miika</text:p>
          </table:table-cell>
          <table:table-cell office:value-type="string">
            <text:p>Mik</text:p>
          </table:table-cell>
          <table:table-cell office:value-type="string">
            <text:p>ミカ</text:p>
          </table:table-cell>
          <table:table-cell office:value-type="string">
            <text:p>ミカ書</text:p>
          </table:table-cell>
          <table:table-cell office:value-type="string">
            <text:p>미가</text:p>
          </table:table-cell>
          <table:table-cell office:value-type="string">
            <text:p>Mi</text:p>
          </table:table-cell>
          <table:table-cell office:value-type="string">
            <text:p>Miq</text:p>
          </table:table-cell>
          <table:table-cell office:value-type="string">
            <text:p>Mi</text:p>
          </table:table-cell>
          <table:table-cell office:value-type="string">
            <text:p>Mik</text:p>
          </table:table-cell>
          <table:table-cell office:value-type="string">
            <text:p>Mi</text:p>
          </table:table-cell>
          <table:table-cell office:value-type="string">
            <text:p>Mich</text:p>
          </table:table-cell>
          <table:table-cell office:value-type="string">
            <text:p>Miq</text:p>
          </table:table-cell>
          <table:table-cell office:value-type="string">
            <text:p>Mih</text:p>
          </table:table-cell>
          <table:table-cell office:value-type="string">
            <text:p>Mch</text:p>
          </table:table-cell>
          <table:table-cell office:value-type="string">
            <text:p>Mih</text:p>
          </table:table-cell>
          <table:table-cell office:value-type="string">
            <text:p>Мих</text:p>
          </table:table-cell>
          <table:table-cell office:value-type="string">
            <text:p>米</text:p>
          </table:table-cell>
          <table:table-cell office:value-type="string">
            <text:p>Michée</text:p>
          </table:table-cell>
          <table:table-cell office:value-type="string">
            <text:p>Micah</text:p>
          </table:table-cell>
          <table:table-cell office:value-type="string">
            <text:p>Miika</text:p>
          </table:table-cell>
          <table:table-cell office:value-type="string">
            <text:p>Mikas bog</text:p>
          </table:table-cell>
          <table:table-cell office:value-type="string">
            <text:p>Micha</text:p>
          </table:table-cell>
          <table:table-cell office:value-type="string">
            <text:p>Michea</text:p>
          </table:table-cell>
          <table:table-cell office:value-type="string">
            <text:p>Miqueas</text:p>
          </table:table-cell>
          <table:table-cell office:value-type="string">
            <text:p>Micha</text:p>
          </table:table-cell>
          <table:table-cell office:value-type="string">
            <text:p>Miikan kirja</text:p>
          </table:table-cell>
          <table:table-cell table:number-columns-repeated="2" office:value-type="string">
            <text:p>Mika</text:p>
          </table:table-cell>
          <table:table-cell office:value-type="string">
            <text:p>Miqueias</text:p>
          </table:table-cell>
          <table:table-cell table:number-columns-repeated="2" office:value-type="string">
            <text:p>Księga Micheasza</text:p>
          </table:table-cell>
          <table:table-cell office:value-type="string">
            <text:p>Mikeás</text:p>
          </table:table-cell>
          <table:table-cell office:value-type="string">
            <text:p>Micheáš</text:p>
          </table:table-cell>
          <table:table-cell office:value-type="string">
            <text:p>Kniha proroka Micheáša</text:p>
          </table:table-cell>
          <table:table-cell office:value-type="string">
            <text:p>Miqueias</text:p>
          </table:table-cell>
          <table:table-cell office:value-type="string">
            <text:p>Mihej</text:p>
          </table:table-cell>
          <table:table-cell office:value-type="string">
            <text:p>Michėjo</text:p>
          </table:table-cell>
          <table:table-cell office:value-type="string">
            <text:p>Mihej</text:p>
          </table:table-cell>
          <table:table-cell table:number-columns-repeated="2" office:value-type="string">
            <text:p>Книга пророка Михея</text:p>
          </table:table-cell>
          <table:table-cell office:value-type="string">
            <text:p>米該亞</text:p>
          </table:table-cell>
          <table:table-cell table:number-columns-repeated="206"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string">
            <text:p>Na</text:p>
          </table:table-cell>
          <table:table-cell office:value-type="string">
            <text:p>Nah</text:p>
          </table:table-cell>
          <table:table-cell office:value-type="string">
            <text:p>Na</text:p>
          </table:table-cell>
          <table:table-cell table:number-columns-repeated="3" office:value-type="string">
            <text:p>Nah</text:p>
          </table:table-cell>
          <table:table-cell office:value-type="string">
            <text:p>Na</text:p>
          </table:table-cell>
          <table:table-cell office:value-type="string">
            <text:p>Nah.</text:p>
          </table:table-cell>
          <table:table-cell office:value-type="string">
            <text:p>Nah</text:p>
          </table:table-cell>
          <table:table-cell office:value-type="string">
            <text:p>ナホム</text:p>
          </table:table-cell>
          <table:table-cell office:value-type="string">
            <text:p>ナホム書</text:p>
          </table:table-cell>
          <table:table-cell office:value-type="string">
            <text:p>나훔</text:p>
          </table:table-cell>
          <table:table-cell office:value-type="string">
            <text:p>Nah</text:p>
          </table:table-cell>
          <table:table-cell table:number-columns-repeated="2" office:value-type="string">
            <text:p>Na</text:p>
          </table:table-cell>
          <table:table-cell office:value-type="string">
            <text:p>Náh</text:p>
          </table:table-cell>
          <table:table-cell office:value-type="string">
            <text:p>Na</text:p>
          </table:table-cell>
          <table:table-cell office:value-type="string">
            <text:p>Nah</text:p>
          </table:table-cell>
          <table:table-cell office:value-type="string">
            <text:p>Na</text:p>
          </table:table-cell>
          <table:table-cell table:number-columns-repeated="3" office:value-type="string">
            <text:p>Nah</text:p>
          </table:table-cell>
          <table:table-cell office:value-type="string">
            <text:p>Наум</text:p>
          </table:table-cell>
          <table:table-cell office:value-type="string">
            <text:p>鴻</text:p>
          </table:table-cell>
          <table:table-cell table:number-columns-repeated="3" office:value-type="string">
            <text:p>Nahum</text:p>
          </table:table-cell>
          <table:table-cell office:value-type="string">
            <text:p>Nahums bog</text:p>
          </table:table-cell>
          <table:table-cell office:value-type="string">
            <text:p>Nahum</text:p>
          </table:table-cell>
          <table:table-cell office:value-type="string">
            <text:p>Naum</text:p>
          </table:table-cell>
          <table:table-cell table:number-columns-repeated="2" office:value-type="string">
            <text:p>Nahum</text:p>
          </table:table-cell>
          <table:table-cell office:value-type="string">
            <text:p>Nahumin kirja</text:p>
          </table:table-cell>
          <table:table-cell table:number-columns-repeated="2" office:value-type="string">
            <text:p>Nahum</text:p>
          </table:table-cell>
          <table:table-cell office:value-type="string">
            <text:p>Naum</text:p>
          </table:table-cell>
          <table:table-cell table:number-columns-repeated="2" office:value-type="string">
            <text:p>Księga Nahuma</text:p>
          </table:table-cell>
          <table:table-cell office:value-type="string">
            <text:p>Náhum</text:p>
          </table:table-cell>
          <table:table-cell office:value-type="string">
            <text:p>Nahum</text:p>
          </table:table-cell>
          <table:table-cell office:value-type="string">
            <text:p>Kniha proroka Nahuma</text:p>
          </table:table-cell>
          <table:table-cell office:value-type="string">
            <text:p>Naum</text:p>
          </table:table-cell>
          <table:table-cell office:value-type="string">
            <text:p>Nahum</text:p>
          </table:table-cell>
          <table:table-cell office:value-type="string">
            <text:p>Nahumo</text:p>
          </table:table-cell>
          <table:table-cell office:value-type="string">
            <text:p>Nahum</text:p>
          </table:table-cell>
          <table:table-cell table:number-columns-repeated="2" office:value-type="string">
            <text:p>Книга пророка Наума</text:p>
          </table:table-cell>
          <table:table-cell office:value-type="string">
            <text:p>納鴻</text:p>
          </table:table-cell>
          <table:table-cell table:number-columns-repeated="20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Ha</text:p>
          </table:table-cell>
          <table:table-cell table:number-columns-repeated="2" office:value-type="string">
            <text:p>Hab</text:p>
          </table:table-cell>
          <table:table-cell office:value-type="string">
            <text:p>Ab</text:p>
          </table:table-cell>
          <table:table-cell table:number-columns-repeated="3" office:value-type="string">
            <text:p>Hab</text:p>
          </table:table-cell>
          <table:table-cell office:value-type="string">
            <text:p>Ha</text:p>
          </table:table-cell>
          <table:table-cell office:value-type="string">
            <text:p>Hab.</text:p>
          </table:table-cell>
          <table:table-cell office:value-type="string">
            <text:p>Hab</text:p>
          </table:table-cell>
          <table:table-cell office:value-type="string">
            <text:p>ハバ</text:p>
          </table:table-cell>
          <table:table-cell office:value-type="string">
            <text:p>ハバクク書</text:p>
          </table:table-cell>
          <table:table-cell office:value-type="string">
            <text:p>하박</text:p>
          </table:table-cell>
          <table:table-cell table:number-columns-repeated="2" office:value-type="string">
            <text:p>Hab</text:p>
          </table:table-cell>
          <table:table-cell office:value-type="string">
            <text:p>Ha</text:p>
          </table:table-cell>
          <table:table-cell office:value-type="string">
            <text:p>Hab</text:p>
          </table:table-cell>
          <table:table-cell office:value-type="string">
            <text:p>Abk</text:p>
          </table:table-cell>
          <table:table-cell table:number-columns-repeated="5" office:value-type="string">
            <text:p>Hab</text:p>
          </table:table-cell>
          <table:table-cell office:value-type="string">
            <text:p>Авв</text:p>
          </table:table-cell>
          <table:table-cell office:value-type="string">
            <text:p>哈</text:p>
          </table:table-cell>
          <table:table-cell office:value-type="string">
            <text:p>Habaquq</text:p>
          </table:table-cell>
          <table:table-cell office:value-type="string">
            <text:p>Habakkuk</text:p>
          </table:table-cell>
          <table:table-cell office:value-type="string">
            <text:p>Habakuk</text:p>
          </table:table-cell>
          <table:table-cell office:value-type="string">
            <text:p>Habakkuks bog</text:p>
          </table:table-cell>
          <table:table-cell office:value-type="string">
            <text:p>Habakuk</text:p>
          </table:table-cell>
          <table:table-cell office:value-type="string">
            <text:p>Abacuc</text:p>
          </table:table-cell>
          <table:table-cell office:value-type="string">
            <text:p>Habacuc</text:p>
          </table:table-cell>
          <table:table-cell office:value-type="string">
            <text:p>Habakuk</text:p>
          </table:table-cell>
          <table:table-cell office:value-type="string">
            <text:p>Habakukin kirja</text:p>
          </table:table-cell>
          <table:table-cell office:value-type="string">
            <text:p>Habackuk</text:p>
          </table:table-cell>
          <table:table-cell office:value-type="string">
            <text:p>Habakkuk</text:p>
          </table:table-cell>
          <table:table-cell office:value-type="string">
            <text:p>Habacuc</text:p>
          </table:table-cell>
          <table:table-cell table:number-columns-repeated="2" office:value-type="string">
            <text:p>Księga Habakuka</text:p>
          </table:table-cell>
          <table:table-cell office:value-type="string">
            <text:p>Habakuk</text:p>
          </table:table-cell>
          <table:table-cell office:value-type="string">
            <text:p>Abakuk</text:p>
          </table:table-cell>
          <table:table-cell office:value-type="string">
            <text:p>Kniha proroka Habakuka</text:p>
          </table:table-cell>
          <table:table-cell office:value-type="string">
            <text:p>Habacuc</text:p>
          </table:table-cell>
          <table:table-cell office:value-type="string">
            <text:p>Habakuk</text:p>
          </table:table-cell>
          <table:table-cell office:value-type="string">
            <text:p>Habakuko</text:p>
          </table:table-cell>
          <table:table-cell office:value-type="string">
            <text:p>Habakuk</text:p>
          </table:table-cell>
          <table:table-cell table:number-columns-repeated="2" office:value-type="string">
            <text:p>Книга пророка Аввакума</text:p>
          </table:table-cell>
          <table:table-cell office:value-type="string">
            <text:p>哈巴谷</text:p>
          </table:table-cell>
          <table:table-cell table:number-columns-repeated="20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o</text:p>
          </table:table-cell>
          <table:table-cell office:value-type="string">
            <text:p>Zp</text:p>
          </table:table-cell>
          <table:table-cell office:value-type="string">
            <text:p>Zef</text:p>
          </table:table-cell>
          <table:table-cell table:number-columns-repeated="2" office:value-type="string">
            <text:p>Sof</text:p>
          </table:table-cell>
          <table:table-cell table:number-columns-repeated="2" office:value-type="string">
            <text:p>Sef</text:p>
          </table:table-cell>
          <table:table-cell office:value-type="string">
            <text:p>Sf</text:p>
          </table:table-cell>
          <table:table-cell office:value-type="string">
            <text:p>Sef.</text:p>
          </table:table-cell>
          <table:table-cell office:value-type="string">
            <text:p>Sef</text:p>
          </table:table-cell>
          <table:table-cell office:value-type="string">
            <text:p>ゼファ</text:p>
          </table:table-cell>
          <table:table-cell office:value-type="string">
            <text:p>ゼファニヤ書</text:p>
          </table:table-cell>
          <table:table-cell office:value-type="string">
            <text:p>스바</text:p>
          </table:table-cell>
          <table:table-cell office:value-type="string">
            <text:p>Sef</text:p>
          </table:table-cell>
          <table:table-cell office:value-type="string">
            <text:p>Sof</text:p>
          </table:table-cell>
          <table:table-cell office:value-type="string">
            <text:p>So</text:p>
          </table:table-cell>
          <table:table-cell office:value-type="string">
            <text:p>Szof</text:p>
          </table:table-cell>
          <table:table-cell office:value-type="string">
            <text:p>Sf</text:p>
          </table:table-cell>
          <table:table-cell table:number-columns-repeated="2" office:value-type="string">
            <text:p>Sof</text:p>
          </table:table-cell>
          <table:table-cell office:value-type="string">
            <text:p>Sef</text:p>
          </table:table-cell>
          <table:table-cell table:number-columns-repeated="2" office:value-type="string">
            <text:p>Sof</text:p>
          </table:table-cell>
          <table:table-cell office:value-type="string">
            <text:p>Соф</text:p>
          </table:table-cell>
          <table:table-cell office:value-type="string">
            <text:p>索</text:p>
          </table:table-cell>
          <table:table-cell office:value-type="string">
            <text:p>Sophonie</text:p>
          </table:table-cell>
          <table:table-cell office:value-type="string">
            <text:p>Zephaniah</text:p>
          </table:table-cell>
          <table:table-cell office:value-type="string">
            <text:p>Sefanja</text:p>
          </table:table-cell>
          <table:table-cell office:value-type="string">
            <text:p>Sefanias’ bog</text:p>
          </table:table-cell>
          <table:table-cell office:value-type="string">
            <text:p>Zefanja</text:p>
          </table:table-cell>
          <table:table-cell office:value-type="string">
            <text:p>Sofonia</text:p>
          </table:table-cell>
          <table:table-cell office:value-type="string">
            <text:p>Sofonías</text:p>
          </table:table-cell>
          <table:table-cell office:value-type="string">
            <text:p>Sefanja</text:p>
          </table:table-cell>
          <table:table-cell office:value-type="string">
            <text:p>Sefanjan kirja</text:p>
          </table:table-cell>
          <table:table-cell table:number-columns-repeated="2" office:value-type="string">
            <text:p>Sefanja</text:p>
          </table:table-cell>
          <table:table-cell office:value-type="string">
            <text:p>Sofonias</text:p>
          </table:table-cell>
          <table:table-cell table:number-columns-repeated="2" office:value-type="string">
            <text:p>Księga Sofoniasza</text:p>
          </table:table-cell>
          <table:table-cell office:value-type="string">
            <text:p>Szofoniás</text:p>
          </table:table-cell>
          <table:table-cell office:value-type="string">
            <text:p>Sofonjáš</text:p>
          </table:table-cell>
          <table:table-cell office:value-type="string">
            <text:p>Kniha proroka Sofoniáša</text:p>
          </table:table-cell>
          <table:table-cell office:value-type="string">
            <text:p>Sofonias</text:p>
          </table:table-cell>
          <table:table-cell office:value-type="string">
            <text:p>Sefanija</text:p>
          </table:table-cell>
          <table:table-cell office:value-type="string">
            <text:p>Sofonijo</text:p>
          </table:table-cell>
          <table:table-cell office:value-type="string">
            <text:p>Sofonija</text:p>
          </table:table-cell>
          <table:table-cell table:number-columns-repeated="2" office:value-type="string">
            <text:p>Книга пророка Софонии</text:p>
          </table:table-cell>
          <table:table-cell office:value-type="string">
            <text:p>索福尼亞</text:p>
          </table:table-cell>
          <table:table-cell table:number-columns-repeated="206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Ag</text:p>
          </table:table-cell>
          <table:table-cell office:value-type="string">
            <text:p>Hg</text:p>
          </table:table-cell>
          <table:table-cell office:value-type="string">
            <text:p>Hag</text:p>
          </table:table-cell>
          <table:table-cell table:number-columns-repeated="2" office:value-type="string">
            <text:p>Ag</text:p>
          </table:table-cell>
          <table:table-cell office:value-type="string">
            <text:p>Hag</text:p>
          </table:table-cell>
          <table:table-cell office:value-type="string">
            <text:p>Hagg </text:p>
          </table:table-cell>
          <table:table-cell office:value-type="string">
            <text:p>Hg</text:p>
          </table:table-cell>
          <table:table-cell office:value-type="string">
            <text:p>Hagg.</text:p>
          </table:table-cell>
          <table:table-cell office:value-type="string">
            <text:p>Hagg</text:p>
          </table:table-cell>
          <table:table-cell office:value-type="string">
            <text:p>ハガイ</text:p>
          </table:table-cell>
          <table:table-cell office:value-type="string">
            <text:p>ハガイ書</text:p>
          </table:table-cell>
          <table:table-cell office:value-type="string">
            <text:p>하깨</text:p>
          </table:table-cell>
          <table:table-cell office:value-type="string">
            <text:p>Hag</text:p>
          </table:table-cell>
          <table:table-cell table:number-columns-repeated="2" office:value-type="string">
            <text:p>Ag</text:p>
          </table:table-cell>
          <table:table-cell office:value-type="string">
            <text:p>Agg</text:p>
          </table:table-cell>
          <table:table-cell table:number-columns-repeated="3" office:value-type="string">
            <text:p>Ag</text:p>
          </table:table-cell>
          <table:table-cell office:value-type="string">
            <text:p>Hag</text:p>
          </table:table-cell>
          <table:table-cell table:number-columns-repeated="2" office:value-type="string">
            <text:p>Ag</text:p>
          </table:table-cell>
          <table:table-cell office:value-type="string">
            <text:p>Агг</text:p>
          </table:table-cell>
          <table:table-cell office:value-type="string">
            <text:p>蓋</text:p>
          </table:table-cell>
          <table:table-cell office:value-type="string">
            <text:p>Aggée</text:p>
          </table:table-cell>
          <table:table-cell table:number-columns-repeated="2" office:value-type="string">
            <text:p>Haggai</text:p>
          </table:table-cell>
          <table:table-cell office:value-type="string">
            <text:p>Haggajs bog</text:p>
          </table:table-cell>
          <table:table-cell office:value-type="string">
            <text:p>Haggai</text:p>
          </table:table-cell>
          <table:table-cell office:value-type="string">
            <text:p>Aggeo</text:p>
          </table:table-cell>
          <table:table-cell office:value-type="string">
            <text:p>Ageo</text:p>
          </table:table-cell>
          <table:table-cell office:value-type="string">
            <text:p>Haggai</text:p>
          </table:table-cell>
          <table:table-cell office:value-type="string">
            <text:p>Haggain kirja</text:p>
          </table:table-cell>
          <table:table-cell table:number-columns-repeated="2" office:value-type="string">
            <text:p>Haggai</text:p>
          </table:table-cell>
          <table:table-cell office:value-type="string">
            <text:p>Ageu</text:p>
          </table:table-cell>
          <table:table-cell table:number-columns-repeated="2" office:value-type="string">
            <text:p>Księga Aggeusza</text:p>
          </table:table-cell>
          <table:table-cell office:value-type="string">
            <text:p>Aggeus</text:p>
          </table:table-cell>
          <table:table-cell office:value-type="string">
            <text:p>Ageus</text:p>
          </table:table-cell>
          <table:table-cell office:value-type="string">
            <text:p>Kniha proroka Aggea</text:p>
          </table:table-cell>
          <table:table-cell office:value-type="string">
            <text:p>Ageu</text:p>
          </table:table-cell>
          <table:table-cell office:value-type="string">
            <text:p>Hagaj</text:p>
          </table:table-cell>
          <table:table-cell office:value-type="string">
            <text:p>Agėjo</text:p>
          </table:table-cell>
          <table:table-cell office:value-type="string">
            <text:p>Agej</text:p>
          </table:table-cell>
          <table:table-cell table:number-columns-repeated="2" office:value-type="string">
            <text:p>Книга пророка Аггея</text:p>
          </table:table-cell>
          <table:table-cell office:value-type="string">
            <text:p>哈蓋</text:p>
          </table:table-cell>
          <table:table-cell table:number-columns-repeated="20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Za</text:p>
          </table:table-cell>
          <table:table-cell office:value-type="string">
            <text:p>Zc</text:p>
          </table:table-cell>
          <table:table-cell office:value-type="string">
            <text:p>Sach</text:p>
          </table:table-cell>
          <table:table-cell office:value-type="string">
            <text:p>Zc</text:p>
          </table:table-cell>
          <table:table-cell office:value-type="string">
            <text:p>Zac</text:p>
          </table:table-cell>
          <table:table-cell office:value-type="string">
            <text:p>Zach</text:p>
          </table:table-cell>
          <table:table-cell office:value-type="string">
            <text:p>Zak</text:p>
          </table:table-cell>
          <table:table-cell office:value-type="string">
            <text:p>Sk</text:p>
          </table:table-cell>
          <table:table-cell office:value-type="string">
            <text:p>Sak.</text:p>
          </table:table-cell>
          <table:table-cell office:value-type="string">
            <text:p>Sak</text:p>
          </table:table-cell>
          <table:table-cell office:value-type="string">
            <text:p>ゼカ</text:p>
          </table:table-cell>
          <table:table-cell office:value-type="string">
            <text:p>ゼカリヤ書</text:p>
          </table:table-cell>
          <table:table-cell office:value-type="string">
            <text:p>즈가</text:p>
          </table:table-cell>
          <table:table-cell office:value-type="string">
            <text:p>Sak</text:p>
          </table:table-cell>
          <table:table-cell office:value-type="string">
            <text:p>Zac</text:p>
          </table:table-cell>
          <table:table-cell office:value-type="string">
            <text:p>Za</text:p>
          </table:table-cell>
          <table:table-cell office:value-type="string">
            <text:p>Zak</text:p>
          </table:table-cell>
          <table:table-cell office:value-type="string">
            <text:p>Za</text:p>
          </table:table-cell>
          <table:table-cell office:value-type="string">
            <text:p>Zach</text:p>
          </table:table-cell>
          <table:table-cell office:value-type="string">
            <text:p>Zac</text:p>
          </table:table-cell>
          <table:table-cell office:value-type="string">
            <text:p>Zah</text:p>
          </table:table-cell>
          <table:table-cell office:value-type="string">
            <text:p>Zch</text:p>
          </table:table-cell>
          <table:table-cell office:value-type="string">
            <text:p>Zah</text:p>
          </table:table-cell>
          <table:table-cell office:value-type="string">
            <text:p>Зах</text:p>
          </table:table-cell>
          <table:table-cell office:value-type="string">
            <text:p>匝</text:p>
          </table:table-cell>
          <table:table-cell office:value-type="string">
            <text:p>Zacharie</text:p>
          </table:table-cell>
          <table:table-cell office:value-type="string">
            <text:p>Zechariah</text:p>
          </table:table-cell>
          <table:table-cell office:value-type="string">
            <text:p>Sakarja</text:p>
          </table:table-cell>
          <table:table-cell office:value-type="string">
            <text:p>Zakarias’ bog</text:p>
          </table:table-cell>
          <table:table-cell office:value-type="string">
            <text:p>Sacharja</text:p>
          </table:table-cell>
          <table:table-cell office:value-type="string">
            <text:p>Zaccaria</text:p>
          </table:table-cell>
          <table:table-cell office:value-type="string">
            <text:p>Zacarías</text:p>
          </table:table-cell>
          <table:table-cell office:value-type="string">
            <text:p>Zacharia</text:p>
          </table:table-cell>
          <table:table-cell office:value-type="string">
            <text:p>Sakarjan kirja</text:p>
          </table:table-cell>
          <table:table-cell table:number-columns-repeated="2" office:value-type="string">
            <text:p>Sakarja</text:p>
          </table:table-cell>
          <table:table-cell office:value-type="string">
            <text:p>Zacarias</text:p>
          </table:table-cell>
          <table:table-cell table:number-columns-repeated="2" office:value-type="string">
            <text:p>Księga Zachariasza</text:p>
          </table:table-cell>
          <table:table-cell office:value-type="string">
            <text:p>Zakariás</text:p>
          </table:table-cell>
          <table:table-cell office:value-type="string">
            <text:p>Zacharjáš</text:p>
          </table:table-cell>
          <table:table-cell office:value-type="string">
            <text:p>Kniha proroka Zachariáša</text:p>
          </table:table-cell>
          <table:table-cell office:value-type="string">
            <text:p>Zacarias</text:p>
          </table:table-cell>
          <table:table-cell office:value-type="string">
            <text:p>Zaharija</text:p>
          </table:table-cell>
          <table:table-cell office:value-type="string">
            <text:p>Zacharijo</text:p>
          </table:table-cell>
          <table:table-cell office:value-type="string">
            <text:p>Zaharija</text:p>
          </table:table-cell>
          <table:table-cell table:number-columns-repeated="2" office:value-type="string">
            <text:p>Книга пророка Захарии</text:p>
          </table:table-cell>
          <table:table-cell office:value-type="string">
            <text:p>匝加利亞</text:p>
          </table:table-cell>
          <table:table-cell table:number-columns-repeated="206"/>
        </table:table-row>
        <table:table-row table:style-name="ro2">
          <table:table-cell office:value-type="float" office:value="46">
            <text:p>46</text:p>
          </table:table-cell>
          <table:table-cell table:number-columns-repeated="2" office:value-type="string">
            <text:p>Ml</text:p>
          </table:table-cell>
          <table:table-cell office:value-type="string">
            <text:p>Mal</text:p>
          </table:table-cell>
          <table:table-cell office:value-type="string">
            <text:p>Ml</text:p>
          </table:table-cell>
          <table:table-cell table:number-columns-repeated="3" office:value-type="string">
            <text:p>Mal</text:p>
          </table:table-cell>
          <table:table-cell office:value-type="string">
            <text:p>Ml</text:p>
          </table:table-cell>
          <table:table-cell office:value-type="string">
            <text:p>Mal.</text:p>
          </table:table-cell>
          <table:table-cell office:value-type="string">
            <text:p>Mal</text:p>
          </table:table-cell>
          <table:table-cell office:value-type="string">
            <text:p>マラキ</text:p>
          </table:table-cell>
          <table:table-cell office:value-type="string">
            <text:p>マラキ書</text:p>
          </table:table-cell>
          <table:table-cell office:value-type="string">
            <text:p>말라</text:p>
          </table:table-cell>
          <table:table-cell table:number-columns-repeated="2" office:value-type="string">
            <text:p>Mal</text:p>
          </table:table-cell>
          <table:table-cell office:value-type="string">
            <text:p>Ml</text:p>
          </table:table-cell>
          <table:table-cell table:number-columns-repeated="7" office:value-type="string">
            <text:p>Mal</text:p>
          </table:table-cell>
          <table:table-cell office:value-type="string">
            <text:p>Мал</text:p>
          </table:table-cell>
          <table:table-cell office:value-type="string">
            <text:p>拉</text:p>
          </table:table-cell>
          <table:table-cell office:value-type="string">
            <text:p>Malachie</text:p>
          </table:table-cell>
          <table:table-cell office:value-type="string">
            <text:p>Malachi</text:p>
          </table:table-cell>
          <table:table-cell office:value-type="string">
            <text:p>Malaki</text:p>
          </table:table-cell>
          <table:table-cell office:value-type="string">
            <text:p>Malakias’ bog</text:p>
          </table:table-cell>
          <table:table-cell office:value-type="string">
            <text:p>Maleachi</text:p>
          </table:table-cell>
          <table:table-cell office:value-type="string">
            <text:p>Malachia</text:p>
          </table:table-cell>
          <table:table-cell office:value-type="string">
            <text:p>Malaquías</text:p>
          </table:table-cell>
          <table:table-cell office:value-type="string">
            <text:p>Maleachi</text:p>
          </table:table-cell>
          <table:table-cell office:value-type="string">
            <text:p>Malakian kirja</text:p>
          </table:table-cell>
          <table:table-cell table:number-columns-repeated="2" office:value-type="string">
            <text:p>Malaki</text:p>
          </table:table-cell>
          <table:table-cell office:value-type="string">
            <text:p>Malaquias</text:p>
          </table:table-cell>
          <table:table-cell table:number-columns-repeated="2" office:value-type="string">
            <text:p>Księga Malachiasza</text:p>
          </table:table-cell>
          <table:table-cell office:value-type="string">
            <text:p>Malakiás</text:p>
          </table:table-cell>
          <table:table-cell office:value-type="string">
            <text:p>Malachiáš</text:p>
          </table:table-cell>
          <table:table-cell office:value-type="string">
            <text:p>Kniha proroka Malachiáša</text:p>
          </table:table-cell>
          <table:table-cell office:value-type="string">
            <text:p>Malaquias</text:p>
          </table:table-cell>
          <table:table-cell office:value-type="string">
            <text:p>Malahija</text:p>
          </table:table-cell>
          <table:table-cell office:value-type="string">
            <text:p>Malachijo</text:p>
          </table:table-cell>
          <table:table-cell office:value-type="string">
            <text:p>Malahija</text:p>
          </table:table-cell>
          <table:table-cell table:number-columns-repeated="2" office:value-type="string">
            <text:p>Книга пророка Малахии</text:p>
          </table:table-cell>
          <table:table-cell office:value-type="string">
            <text:p>瑪拉基亞</text:p>
          </table:table-cell>
          <table:table-cell table:number-columns-repeated="206"/>
        </table:table-row>
        <table:table-row table:style-name="ro6">
          <table:table-cell office:value-type="float" office:value="47">
            <text:p>47</text:p>
          </table:table-cell>
          <table:table-cell table:number-columns-repeated="6" office:value-type="string">
            <text:p>Mt</text:p>
          </table:table-cell>
          <table:table-cell office:value-type="string">
            <text:p>Matt</text:p>
          </table:table-cell>
          <table:table-cell office:value-type="string">
            <text:p>Mt</text:p>
          </table:table-cell>
          <table:table-cell office:value-type="string">
            <text:p>Matt.</text:p>
          </table:table-cell>
          <table:table-cell office:value-type="string">
            <text:p>Matt</text:p>
          </table:table-cell>
          <table:table-cell office:value-type="string">
            <text:p>マタイ</text:p>
          </table:table-cell>
          <table:table-cell office:value-type="string">
            <text:p>マタイによる福音書</text:p>
          </table:table-cell>
          <table:table-cell office:value-type="string">
            <text:p>마태</text:p>
          </table:table-cell>
          <table:table-cell office:value-type="string">
            <text:p>Matt</text:p>
          </table:table-cell>
          <table:table-cell table:number-columns-repeated="9" office:value-type="string">
            <text:p>Mt</text:p>
          </table:table-cell>
          <table:table-cell office:value-type="string">
            <text:p>Мф</text:p>
          </table:table-cell>
          <table:table-cell office:value-type="string">
            <text:p>瑪</text:p>
          </table:table-cell>
          <table:table-cell office:value-type="string">
            <text:p>Matthieu</text:p>
          </table:table-cell>
          <table:table-cell office:value-type="string">
            <text:p>Matthew</text:p>
          </table:table-cell>
          <table:table-cell office:value-type="string">
            <text:p>Matteuse</text:p>
          </table:table-cell>
          <table:table-cell office:value-type="string">
            <text:p>Mattæusevangeliet</text:p>
          </table:table-cell>
          <table:table-cell office:value-type="string">
            <text:p>Matthäus</text:p>
          </table:table-cell>
          <table:table-cell office:value-type="string">
            <text:p>Matteo</text:p>
          </table:table-cell>
          <table:table-cell office:value-type="string">
            <text:p>Mateo</text:p>
          </table:table-cell>
          <table:table-cell office:value-type="string">
            <text:p>Matteüs</text:p>
          </table:table-cell>
          <table:table-cell office:value-type="string">
            <text:p>Matteuksen evankeliumi</text:p>
          </table:table-cell>
          <table:table-cell table:number-columns-repeated="2" office:value-type="string">
            <text:p>Matteus</text:p>
          </table:table-cell>
          <table:table-cell office:value-type="string">
            <text:p>S.Mateus</text:p>
          </table:table-cell>
          <table:table-cell office:value-type="string">
            <text:p>Mateusz</text:p>
          </table:table-cell>
          <table:table-cell office:value-type="string">
            <text:p>Ewangelia według św. Mateusza</text:p>
          </table:table-cell>
          <table:table-cell office:value-type="string">
            <text:p>Máté</text:p>
          </table:table-cell>
          <table:table-cell office:value-type="string">
            <text:p>Matouš</text:p>
          </table:table-cell>
          <table:table-cell office:value-type="string">
            <text:p>Evanjelium podľa Matúša</text:p>
          </table:table-cell>
          <table:table-cell office:value-type="string">
            <text:p>S.Mateus</text:p>
          </table:table-cell>
          <table:table-cell office:value-type="string">
            <text:p>Evanđelje po Mateju</text:p>
          </table:table-cell>
          <table:table-cell office:value-type="string">
            <text:p>Mato</text:p>
          </table:table-cell>
          <table:table-cell office:value-type="string">
            <text:p>Evangelij po Mateju</text:p>
          </table:table-cell>
          <table:table-cell office:value-type="string">
            <text:p>Матфей</text:p>
          </table:table-cell>
          <table:table-cell office:value-type="string">
            <text:p>От Матфея святое благовествование</text:p>
          </table:table-cell>
          <table:table-cell office:value-type="string">
            <text:p>瑪竇福音</text:p>
          </table:table-cell>
          <table:table-cell table:number-columns-repeated="206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Mc</text:p>
          </table:table-cell>
          <table:table-cell table:number-columns-repeated="2" office:value-type="string">
            <text:p>Mk</text:p>
          </table:table-cell>
          <table:table-cell table:number-columns-repeated="3" office:value-type="string">
            <text:p>Mc</text:p>
          </table:table-cell>
          <table:table-cell office:value-type="string">
            <text:p>Mark</text:p>
          </table:table-cell>
          <table:table-cell office:value-type="string">
            <text:p>Mk</text:p>
          </table:table-cell>
          <table:table-cell office:value-type="string">
            <text:p>Mark.</text:p>
          </table:table-cell>
          <table:table-cell office:value-type="string">
            <text:p>Mark</text:p>
          </table:table-cell>
          <table:table-cell office:value-type="string">
            <text:p>マルコ</text:p>
          </table:table-cell>
          <table:table-cell office:value-type="string">
            <text:p>マルコによる福音書</text:p>
          </table:table-cell>
          <table:table-cell office:value-type="string">
            <text:p>마르</text:p>
          </table:table-cell>
          <table:table-cell office:value-type="string">
            <text:p>Mark</text:p>
          </table:table-cell>
          <table:table-cell office:value-type="string">
            <text:p>Mc</text:p>
          </table:table-cell>
          <table:table-cell table:number-columns-repeated="4" office:value-type="string">
            <text:p>Mk</text:p>
          </table:table-cell>
          <table:table-cell office:value-type="string">
            <text:p>Mc</text:p>
          </table:table-cell>
          <table:table-cell table:number-columns-repeated="2" office:value-type="string">
            <text:p>Mk</text:p>
          </table:table-cell>
          <table:table-cell office:value-type="string">
            <text:p>Mr</text:p>
          </table:table-cell>
          <table:table-cell office:value-type="string">
            <text:p>Мк</text:p>
          </table:table-cell>
          <table:table-cell office:value-type="string">
            <text:p>谷</text:p>
          </table:table-cell>
          <table:table-cell office:value-type="string">
            <text:p>Marc</text:p>
          </table:table-cell>
          <table:table-cell office:value-type="string">
            <text:p>Mark</text:p>
          </table:table-cell>
          <table:table-cell office:value-type="string">
            <text:p>Markuse</text:p>
          </table:table-cell>
          <table:table-cell office:value-type="string">
            <text:p>Markusevangeliet</text:p>
          </table:table-cell>
          <table:table-cell office:value-type="string">
            <text:p>Markus</text:p>
          </table:table-cell>
          <table:table-cell office:value-type="string">
            <text:p>Marco</text:p>
          </table:table-cell>
          <table:table-cell office:value-type="string">
            <text:p>Marcos</text:p>
          </table:table-cell>
          <table:table-cell office:value-type="string">
            <text:p>Marcus</text:p>
          </table:table-cell>
          <table:table-cell office:value-type="string">
            <text:p>Markuksen evankeliumi</text:p>
          </table:table-cell>
          <table:table-cell table:number-columns-repeated="2" office:value-type="string">
            <text:p>Markus</text:p>
          </table:table-cell>
          <table:table-cell office:value-type="string">
            <text:p>S.Marcos</text:p>
          </table:table-cell>
          <table:table-cell office:value-type="string">
            <text:p>Marek</text:p>
          </table:table-cell>
          <table:table-cell office:value-type="string">
            <text:p>Ewangelia według św. Marka</text:p>
          </table:table-cell>
          <table:table-cell office:value-type="string">
            <text:p>Márk</text:p>
          </table:table-cell>
          <table:table-cell office:value-type="string">
            <text:p>Marek</text:p>
          </table:table-cell>
          <table:table-cell office:value-type="string">
            <text:p>Evanjelium podľa Marka</text:p>
          </table:table-cell>
          <table:table-cell office:value-type="string">
            <text:p>S.Marcos</text:p>
          </table:table-cell>
          <table:table-cell office:value-type="string">
            <text:p>Evanđelje po Marku</text:p>
          </table:table-cell>
          <table:table-cell office:value-type="string">
            <text:p>Morkaus</text:p>
          </table:table-cell>
          <table:table-cell office:value-type="string">
            <text:p>Evangelij po Marku</text:p>
          </table:table-cell>
          <table:table-cell office:value-type="string">
            <text:p>Марк</text:p>
          </table:table-cell>
          <table:table-cell office:value-type="string">
            <text:p>От Марка святое благовествование</text:p>
          </table:table-cell>
          <table:table-cell office:value-type="string">
            <text:p>馬爾谷福音</text:p>
          </table:table-cell>
          <table:table-cell table:number-columns-repeated="20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Lc</text:p>
          </table:table-cell>
          <table:table-cell table:number-columns-repeated="2" office:value-type="string">
            <text:p>Lk</text:p>
          </table:table-cell>
          <table:table-cell table:number-columns-repeated="3" office:value-type="string">
            <text:p>Lc</text:p>
          </table:table-cell>
          <table:table-cell office:value-type="string">
            <text:p>Luk</text:p>
          </table:table-cell>
          <table:table-cell office:value-type="string">
            <text:p>Lk</text:p>
          </table:table-cell>
          <table:table-cell office:value-type="string">
            <text:p>Luuk.</text:p>
          </table:table-cell>
          <table:table-cell office:value-type="string">
            <text:p>Luk</text:p>
          </table:table-cell>
          <table:table-cell office:value-type="string">
            <text:p>ルカ</text:p>
          </table:table-cell>
          <table:table-cell office:value-type="string">
            <text:p>ルカによる福音書</text:p>
          </table:table-cell>
          <table:table-cell office:value-type="string">
            <text:p>루가</text:p>
          </table:table-cell>
          <table:table-cell office:value-type="string">
            <text:p>Luk</text:p>
          </table:table-cell>
          <table:table-cell office:value-type="string">
            <text:p>Lc</text:p>
          </table:table-cell>
          <table:table-cell office:value-type="string">
            <text:p>Łk</text:p>
          </table:table-cell>
          <table:table-cell office:value-type="string">
            <text:p>Lk</text:p>
          </table:table-cell>
          <table:table-cell office:value-type="string">
            <text:p>L</text:p>
          </table:table-cell>
          <table:table-cell office:value-type="string">
            <text:p>Lk</text:p>
          </table:table-cell>
          <table:table-cell office:value-type="string">
            <text:p>Lc</text:p>
          </table:table-cell>
          <table:table-cell table:number-columns-repeated="2" office:value-type="string">
            <text:p>Lk</text:p>
          </table:table-cell>
          <table:table-cell office:value-type="string">
            <text:p>Lk </text:p>
          </table:table-cell>
          <table:table-cell office:value-type="string">
            <text:p>Лк</text:p>
          </table:table-cell>
          <table:table-cell office:value-type="string">
            <text:p>路</text:p>
          </table:table-cell>
          <table:table-cell office:value-type="string">
            <text:p>Luc</text:p>
          </table:table-cell>
          <table:table-cell office:value-type="string">
            <text:p>Luke</text:p>
          </table:table-cell>
          <table:table-cell office:value-type="string">
            <text:p>Luuka</text:p>
          </table:table-cell>
          <table:table-cell office:value-type="string">
            <text:p>Lukasevangeliet</text:p>
          </table:table-cell>
          <table:table-cell office:value-type="string">
            <text:p>Lukas</text:p>
          </table:table-cell>
          <table:table-cell office:value-type="string">
            <text:p>Luca</text:p>
          </table:table-cell>
          <table:table-cell table:number-columns-repeated="2" office:value-type="string">
            <text:p>Lucas</text:p>
          </table:table-cell>
          <table:table-cell office:value-type="string">
            <text:p>Luukkaan evankeliumi</text:p>
          </table:table-cell>
          <table:table-cell table:number-columns-repeated="2" office:value-type="string">
            <text:p>Lukas</text:p>
          </table:table-cell>
          <table:table-cell office:value-type="string">
            <text:p>S.Lucas</text:p>
          </table:table-cell>
          <table:table-cell office:value-type="string">
            <text:p>Łukasz</text:p>
          </table:table-cell>
          <table:table-cell office:value-type="string">
            <text:p>Ewangelia według św. Łukasza</text:p>
          </table:table-cell>
          <table:table-cell office:value-type="string">
            <text:p>Lukács</text:p>
          </table:table-cell>
          <table:table-cell office:value-type="string">
            <text:p>Lukáš</text:p>
          </table:table-cell>
          <table:table-cell office:value-type="string">
            <text:p>Evanjelium podľa Lukáša</text:p>
          </table:table-cell>
          <table:table-cell office:value-type="string">
            <text:p>S.Lucas</text:p>
          </table:table-cell>
          <table:table-cell office:value-type="string">
            <text:p>Evanđelje po Luki</text:p>
          </table:table-cell>
          <table:table-cell office:value-type="string">
            <text:p>Luko</text:p>
          </table:table-cell>
          <table:table-cell office:value-type="string">
            <text:p>Evangelij po Luku</text:p>
          </table:table-cell>
          <table:table-cell office:value-type="string">
            <text:p>Лукa</text:p>
          </table:table-cell>
          <table:table-cell office:value-type="string">
            <text:p>От Луки святое благовествование</text:p>
          </table:table-cell>
          <table:table-cell office:value-type="string">
            <text:p>路加福音</text:p>
          </table:table-cell>
          <table:table-cell table:number-columns-repeated="206"/>
        </table:table-row>
        <table:table-row table:style-name="ro6">
          <table:table-cell office:value-type="float" office:value="50">
            <text:p>50</text:p>
          </table:table-cell>
          <table:table-cell table:number-columns-repeated="2" office:value-type="string">
            <text:p>Jn</text:p>
          </table:table-cell>
          <table:table-cell office:value-type="string">
            <text:p>Joh</text:p>
          </table:table-cell>
          <table:table-cell office:value-type="string">
            <text:p>Gv</text:p>
          </table:table-cell>
          <table:table-cell office:value-type="string">
            <text:p>Jn</text:p>
          </table:table-cell>
          <table:table-cell table:number-columns-repeated="2" office:value-type="string">
            <text:p>Joh</text:p>
          </table:table-cell>
          <table:table-cell office:value-type="string">
            <text:p>Jh</text:p>
          </table:table-cell>
          <table:table-cell office:value-type="string">
            <text:p>Joh.</text:p>
          </table:table-cell>
          <table:table-cell office:value-type="string">
            <text:p>Joh</text:p>
          </table:table-cell>
          <table:table-cell office:value-type="string">
            <text:p>ヨハネ</text:p>
          </table:table-cell>
          <table:table-cell office:value-type="string">
            <text:p>ヨハネによる福音書</text:p>
          </table:table-cell>
          <table:table-cell office:value-type="string">
            <text:p>요한</text:p>
          </table:table-cell>
          <table:table-cell office:value-type="string">
            <text:p>Joh</text:p>
          </table:table-cell>
          <table:table-cell office:value-type="string">
            <text:p>Jo</text:p>
          </table:table-cell>
          <table:table-cell office:value-type="string">
            <text:p>J</text:p>
          </table:table-cell>
          <table:table-cell office:value-type="string">
            <text:p>Jn</text:p>
          </table:table-cell>
          <table:table-cell office:value-type="string">
            <text:p>J</text:p>
          </table:table-cell>
          <table:table-cell office:value-type="string">
            <text:p>Jn</text:p>
          </table:table-cell>
          <table:table-cell office:value-type="string">
            <text:p>Jo</text:p>
          </table:table-cell>
          <table:table-cell office:value-type="string">
            <text:p>Iv</text:p>
          </table:table-cell>
          <table:table-cell table:number-columns-repeated="2" office:value-type="string">
            <text:p>Jn</text:p>
          </table:table-cell>
          <table:table-cell office:value-type="string">
            <text:p>Ин</text:p>
          </table:table-cell>
          <table:table-cell office:value-type="string">
            <text:p>若</text:p>
          </table:table-cell>
          <table:table-cell office:value-type="string">
            <text:p>Jean</text:p>
          </table:table-cell>
          <table:table-cell office:value-type="string">
            <text:p>John</text:p>
          </table:table-cell>
          <table:table-cell office:value-type="string">
            <text:p>Johannese</text:p>
          </table:table-cell>
          <table:table-cell office:value-type="string">
            <text:p>Johannesevangeliet</text:p>
          </table:table-cell>
          <table:table-cell office:value-type="string">
            <text:p>Johannes</text:p>
          </table:table-cell>
          <table:table-cell office:value-type="string">
            <text:p>Giovanni</text:p>
          </table:table-cell>
          <table:table-cell office:value-type="string">
            <text:p>Juan</text:p>
          </table:table-cell>
          <table:table-cell office:value-type="string">
            <text:p>Johannes</text:p>
          </table:table-cell>
          <table:table-cell office:value-type="string">
            <text:p>Johanneksen evankeliumi</text:p>
          </table:table-cell>
          <table:table-cell table:number-columns-repeated="2" office:value-type="string">
            <text:p>Johannes</text:p>
          </table:table-cell>
          <table:table-cell office:value-type="string">
            <text:p>S.João</text:p>
          </table:table-cell>
          <table:table-cell office:value-type="string">
            <text:p>Jan</text:p>
          </table:table-cell>
          <table:table-cell office:value-type="string">
            <text:p>Ewangelia według św. Jana</text:p>
          </table:table-cell>
          <table:table-cell office:value-type="string">
            <text:p>János</text:p>
          </table:table-cell>
          <table:table-cell office:value-type="string">
            <text:p>Jan</text:p>
          </table:table-cell>
          <table:table-cell office:value-type="string">
            <text:p>Evanjelium podľa Jána</text:p>
          </table:table-cell>
          <table:table-cell office:value-type="string">
            <text:p>S.João</text:p>
          </table:table-cell>
          <table:table-cell office:value-type="string">
            <text:p>Evanđelje po Ivanu</text:p>
          </table:table-cell>
          <table:table-cell office:value-type="string">
            <text:p>Jono</text:p>
          </table:table-cell>
          <table:table-cell office:value-type="string">
            <text:p>Evangelij po Janezu</text:p>
          </table:table-cell>
          <table:table-cell office:value-type="string">
            <text:p>Иоанн</text:p>
          </table:table-cell>
          <table:table-cell office:value-type="string">
            <text:p>От Иоанна святое благовествование</text:p>
          </table:table-cell>
          <table:table-cell office:value-type="string">
            <text:p>若望福音</text:p>
          </table:table-cell>
          <table:table-cell table:number-columns-repeated="206"/>
        </table:table-row>
        <table:table-row table:style-name="ro2">
          <table:table-cell office:value-type="float" office:value="51">
            <text:p>51</text:p>
          </table:table-cell>
          <table:table-cell table:number-columns-repeated="2" office:value-type="string">
            <text:p>Ac</text:p>
          </table:table-cell>
          <table:table-cell office:value-type="string">
            <text:p>Apg</text:p>
          </table:table-cell>
          <table:table-cell office:value-type="string">
            <text:p>At</text:p>
          </table:table-cell>
          <table:table-cell office:value-type="string">
            <text:p>Hch</text:p>
          </table:table-cell>
          <table:table-cell office:value-type="string">
            <text:p>Hnd</text:p>
          </table:table-cell>
          <table:table-cell office:value-type="string">
            <text:p>Apg</text:p>
          </table:table-cell>
          <table:table-cell office:value-type="string">
            <text:p>Ap</text:p>
          </table:table-cell>
          <table:table-cell office:value-type="string">
            <text:p>Apt.</text:p>
          </table:table-cell>
          <table:table-cell office:value-type="string">
            <text:p>Apg</text:p>
          </table:table-cell>
          <table:table-cell office:value-type="string">
            <text:p>使</text:p>
          </table:table-cell>
          <table:table-cell office:value-type="string">
            <text:p>使徒言行録</text:p>
          </table:table-cell>
          <table:table-cell office:value-type="string">
            <text:p>사도</text:p>
          </table:table-cell>
          <table:table-cell office:value-type="string">
            <text:p>Apg</text:p>
          </table:table-cell>
          <table:table-cell office:value-type="string">
            <text:p>Act</text:p>
          </table:table-cell>
          <table:table-cell office:value-type="string">
            <text:p>Dz</text:p>
          </table:table-cell>
          <table:table-cell office:value-type="string">
            <text:p>Csel</text:p>
          </table:table-cell>
          <table:table-cell table:number-columns-repeated="2" office:value-type="string">
            <text:p>Sk</text:p>
          </table:table-cell>
          <table:table-cell office:value-type="string">
            <text:p>Act</text:p>
          </table:table-cell>
          <table:table-cell office:value-type="string">
            <text:p>Dj</text:p>
          </table:table-cell>
          <table:table-cell table:number-columns-repeated="2" office:value-type="string">
            <text:p>Apd</text:p>
          </table:table-cell>
          <table:table-cell office:value-type="string">
            <text:p>Деян</text:p>
          </table:table-cell>
          <table:table-cell office:value-type="string">
            <text:p>宗</text:p>
          </table:table-cell>
          <table:table-cell office:value-type="string">
            <text:p>Actes</text:p>
          </table:table-cell>
          <table:table-cell office:value-type="string">
            <text:p>Acts</text:p>
          </table:table-cell>
          <table:table-cell office:value-type="string">
            <text:p>Apostlite teod</text:p>
          </table:table-cell>
          <table:table-cell office:value-type="string">
            <text:p>Apostlenes Gerninger</text:p>
          </table:table-cell>
          <table:table-cell office:value-type="string">
            <text:p>Apostelgeschichte</text:p>
          </table:table-cell>
          <table:table-cell office:value-type="string">
            <text:p>Atti</text:p>
          </table:table-cell>
          <table:table-cell office:value-type="string">
            <text:p>Hechos de los Apóstoles</text:p>
          </table:table-cell>
          <table:table-cell office:value-type="string">
            <text:p>Handelingen</text:p>
          </table:table-cell>
          <table:table-cell office:value-type="string">
            <text:p>Apostolien teot</text:p>
          </table:table-cell>
          <table:table-cell office:value-type="string">
            <text:p>Apostlagärningarna</text:p>
          </table:table-cell>
          <table:table-cell office:value-type="string">
            <text:p>Apostlenes gjerninger</text:p>
          </table:table-cell>
          <table:table-cell office:value-type="string">
            <text:p>Actos</text:p>
          </table:table-cell>
          <table:table-cell table:number-columns-repeated="2" office:value-type="string">
            <text:p>Dzieje Apostolskie</text:p>
          </table:table-cell>
          <table:table-cell office:value-type="string">
            <text:p>Apostolok Cselkedetei</text:p>
          </table:table-cell>
          <table:table-cell office:value-type="string">
            <text:p>Skutky apoštolské</text:p>
          </table:table-cell>
          <table:table-cell office:value-type="string">
            <text:p>Skutky apoštolov</text:p>
          </table:table-cell>
          <table:table-cell office:value-type="string">
            <text:p>Actos</text:p>
          </table:table-cell>
          <table:table-cell office:value-type="string">
            <text:p>Djela apostolska</text:p>
          </table:table-cell>
          <table:table-cell office:value-type="string">
            <text:p>Apaštalų darbai</text:p>
          </table:table-cell>
          <table:table-cell office:value-type="string">
            <text:p>Apostolska dela</text:p>
          </table:table-cell>
          <table:table-cell table:number-columns-repeated="2" office:value-type="string">
            <text:p>Деяния святых апостолов</text:p>
          </table:table-cell>
          <table:table-cell office:value-type="string">
            <text:p>宗徒大事錄</text:p>
          </table:table-cell>
          <table:table-cell table:number-columns-repeated="206"/>
        </table:table-row>
        <table:table-row table:style-name="ro2">
          <table:table-cell office:value-type="float" office:value="52">
            <text:p>52</text:p>
          </table:table-cell>
          <table:table-cell table:number-columns-repeated="2" office:value-type="string">
            <text:p>Rm</text:p>
          </table:table-cell>
          <table:table-cell office:value-type="string">
            <text:p>Röm</text:p>
          </table:table-cell>
          <table:table-cell table:number-columns-repeated="2" office:value-type="string">
            <text:p>Rm</text:p>
          </table:table-cell>
          <table:table-cell table:number-columns-repeated="2" office:value-type="string">
            <text:p>Rom</text:p>
          </table:table-cell>
          <table:table-cell office:value-type="string">
            <text:p>Rm</text:p>
          </table:table-cell>
          <table:table-cell office:value-type="string">
            <text:p>Room. </text:p>
          </table:table-cell>
          <table:table-cell office:value-type="string">
            <text:p>Rom</text:p>
          </table:table-cell>
          <table:table-cell office:value-type="string">
            <text:p>ロマ</text:p>
          </table:table-cell>
          <table:table-cell office:value-type="string">
            <text:p>ローマの信徒への手紙</text:p>
          </table:table-cell>
          <table:table-cell office:value-type="string">
            <text:p>로마</text:p>
          </table:table-cell>
          <table:table-cell table:number-columns-repeated="2" office:value-type="string">
            <text:p>Rom</text:p>
          </table:table-cell>
          <table:table-cell office:value-type="string">
            <text:p>Rz</text:p>
          </table:table-cell>
          <table:table-cell office:value-type="string">
            <text:p>Róm</text:p>
          </table:table-cell>
          <table:table-cell office:value-type="string">
            <text:p>Ř</text:p>
          </table:table-cell>
          <table:table-cell office:value-type="string">
            <text:p>Rim</text:p>
          </table:table-cell>
          <table:table-cell office:value-type="string">
            <text:p>Rom</text:p>
          </table:table-cell>
          <table:table-cell office:value-type="string">
            <text:p>Rim</text:p>
          </table:table-cell>
          <table:table-cell office:value-type="string">
            <text:p>Rom</text:p>
          </table:table-cell>
          <table:table-cell office:value-type="string">
            <text:p>Rim</text:p>
          </table:table-cell>
          <table:table-cell office:value-type="string">
            <text:p>Рим</text:p>
          </table:table-cell>
          <table:table-cell office:value-type="string">
            <text:p>羅</text:p>
          </table:table-cell>
          <table:table-cell office:value-type="string">
            <text:p>Romains</text:p>
          </table:table-cell>
          <table:table-cell office:value-type="string">
            <text:p>Romans</text:p>
          </table:table-cell>
          <table:table-cell office:value-type="string">
            <text:p>Kiri roomlastele</text:p>
          </table:table-cell>
          <table:table-cell office:value-type="string">
            <text:p>Paulus’ Brev til Romerne</text:p>
          </table:table-cell>
          <table:table-cell office:value-type="string">
            <text:p>Römer</text:p>
          </table:table-cell>
          <table:table-cell office:value-type="string">
            <text:p>Romani</text:p>
          </table:table-cell>
          <table:table-cell office:value-type="string">
            <text:p>Romanos</text:p>
          </table:table-cell>
          <table:table-cell office:value-type="string">
            <text:p>Romeinen</text:p>
          </table:table-cell>
          <table:table-cell office:value-type="string">
            <text:p>Kirje roomalaisille</text:p>
          </table:table-cell>
          <table:table-cell office:value-type="string">
            <text:p>Romarbrevet</text:p>
          </table:table-cell>
          <table:table-cell office:value-type="string">
            <text:p>Romerne</text:p>
          </table:table-cell>
          <table:table-cell office:value-type="string">
            <text:p>Romanos</text:p>
          </table:table-cell>
          <table:table-cell office:value-type="string">
            <text:p>do Rzymian</text:p>
          </table:table-cell>
          <table:table-cell office:value-type="string">
            <text:p>List do Rzymian</text:p>
          </table:table-cell>
          <table:table-cell office:value-type="string">
            <text:p>Rómaiak</text:p>
          </table:table-cell>
          <table:table-cell office:value-type="string">
            <text:p>Římanům</text:p>
          </table:table-cell>
          <table:table-cell office:value-type="string">
            <text:p>List Rimanom</text:p>
          </table:table-cell>
          <table:table-cell office:value-type="string">
            <text:p>Romanos</text:p>
          </table:table-cell>
          <table:table-cell office:value-type="string">
            <text:p>Poslanica Rimljanima</text:p>
          </table:table-cell>
          <table:table-cell office:value-type="string">
            <text:p>Romiečiams</text:p>
          </table:table-cell>
          <table:table-cell office:value-type="string">
            <text:p>Pismo Rimljanom</text:p>
          </table:table-cell>
          <table:table-cell table:number-columns-repeated="2" office:value-type="string">
            <text:p>Послание к Римлянам</text:p>
          </table:table-cell>
          <table:table-cell office:value-type="string">
            <text:p>羅馬書</text:p>
          </table:table-cell>
          <table:table-cell table:number-columns-repeated="206"/>
        </table:table-row>
        <table:table-row table:style-name="ro6">
          <table:table-cell office:value-type="float" office:value="53">
            <text:p>53</text:p>
          </table:table-cell>
          <table:table-cell table:number-columns-repeated="2" office:value-type="string">
            <text:p>1 Co</text:p>
          </table:table-cell>
          <table:table-cell office:value-type="string">
            <text:p>1 Kor</text:p>
          </table:table-cell>
          <table:table-cell table:number-columns-repeated="2" office:value-type="string">
            <text:p>1 Cor</text:p>
          </table:table-cell>
          <table:table-cell table:number-columns-repeated="2" office:value-type="string">
            <text:p>1 Kor</text:p>
          </table:table-cell>
          <table:table-cell office:value-type="string">
            <text:p>1 Kr</text:p>
          </table:table-cell>
          <table:table-cell office:value-type="string">
            <text:p>1. Kor.</text:p>
          </table:table-cell>
          <table:table-cell office:value-type="string">
            <text:p>1 Kor</text:p>
          </table:table-cell>
          <table:table-cell office:value-type="string">
            <text:p>１コリ</text:p>
          </table:table-cell>
          <table:table-cell office:value-type="string">
            <text:p>コリントの信徒への手紙１</text:p>
          </table:table-cell>
          <table:table-cell office:value-type="string">
            <text:p>1 고린</text:p>
          </table:table-cell>
          <table:table-cell office:value-type="string">
            <text:p>1 Kor</text:p>
          </table:table-cell>
          <table:table-cell office:value-type="string">
            <text:p>1 Cor</text:p>
          </table:table-cell>
          <table:table-cell office:value-type="string">
            <text:p>1 Kor</text:p>
          </table:table-cell>
          <table:table-cell office:value-type="string">
            <text:p>1Kor</text:p>
          </table:table-cell>
          <table:table-cell office:value-type="string">
            <text:p>1 K</text:p>
          </table:table-cell>
          <table:table-cell office:value-type="string">
            <text:p>1 Kor</text:p>
          </table:table-cell>
          <table:table-cell office:value-type="string">
            <text:p>1 Cor</text:p>
          </table:table-cell>
          <table:table-cell office:value-type="string">
            <text:p>1Kor</text:p>
          </table:table-cell>
          <table:table-cell office:value-type="string">
            <text:p>1 Kor</text:p>
          </table:table-cell>
          <table:table-cell office:value-type="string">
            <text:p>1 Kor </text:p>
          </table:table-cell>
          <table:table-cell office:value-type="string">
            <text:p>1 Кор</text:p>
          </table:table-cell>
          <table:table-cell office:value-type="string">
            <text:p>格前</text:p>
          </table:table-cell>
          <table:table-cell office:value-type="string">
            <text:p>1 Corinthiens</text:p>
          </table:table-cell>
          <table:table-cell office:value-type="string">
            <text:p>1 Corinthians</text:p>
          </table:table-cell>
          <table:table-cell office:value-type="string">
            <text:p>1.kiri korintlastele</text:p>
          </table:table-cell>
          <table:table-cell office:value-type="string">
            <text:p>Første Korintherbrev</text:p>
          </table:table-cell>
          <table:table-cell office:value-type="string">
            <text:p>1 Korinther</text:p>
          </table:table-cell>
          <table:table-cell office:value-type="string">
            <text:p>1 Corinzi</text:p>
          </table:table-cell>
          <table:table-cell office:value-type="string">
            <text:p>1 Corintios</text:p>
          </table:table-cell>
          <table:table-cell office:value-type="string">
            <text:p>1 Korintiërs</text:p>
          </table:table-cell>
          <table:table-cell office:value-type="string">
            <text:p>Ensimmäinen korinttilaiskirje</text:p>
          </table:table-cell>
          <table:table-cell office:value-type="string">
            <text:p>Första Korinthierbrevet</text:p>
          </table:table-cell>
          <table:table-cell office:value-type="string">
            <text:p>1. Korinter</text:p>
          </table:table-cell>
          <table:table-cell office:value-type="string">
            <text:p>1 Coríntios</text:p>
          </table:table-cell>
          <table:table-cell office:value-type="string">
            <text:p>1 do Koryntian</text:p>
          </table:table-cell>
          <table:table-cell office:value-type="string">
            <text:p>1 List do Koryntian</text:p>
          </table:table-cell>
          <table:table-cell office:value-type="string">
            <text:p>1 Korinthusiakhoz</text:p>
          </table:table-cell>
          <table:table-cell office:value-type="string">
            <text:p>První list Korintským</text:p>
          </table:table-cell>
          <table:table-cell office:value-type="string">
            <text:p>Prvý list Korinťanom</text:p>
          </table:table-cell>
          <table:table-cell office:value-type="string">
            <text:p>1 Coríntios</text:p>
          </table:table-cell>
          <table:table-cell office:value-type="string">
            <text:p>Prva poslanica Korinćanima</text:p>
          </table:table-cell>
          <table:table-cell office:value-type="string">
            <text:p>1-asis Korintiečiams</text:p>
          </table:table-cell>
          <table:table-cell office:value-type="string">
            <text:p>Prvo pismo Korinčanom</text:p>
          </table:table-cell>
          <table:table-cell table:number-columns-repeated="2" office:value-type="string">
            <text:p>Первое послание к Коринфянам</text:p>
          </table:table-cell>
          <table:table-cell office:value-type="string">
            <text:p>格林多前書</text:p>
          </table:table-cell>
          <table:table-cell table:number-columns-repeated="206"/>
        </table:table-row>
        <table:table-row table:style-name="ro6">
          <table:table-cell office:value-type="float" office:value="54">
            <text:p>54</text:p>
          </table:table-cell>
          <table:table-cell table:number-columns-repeated="2" office:value-type="string">
            <text:p>2 Co</text:p>
          </table:table-cell>
          <table:table-cell office:value-type="string">
            <text:p>2 Kor</text:p>
          </table:table-cell>
          <table:table-cell table:number-columns-repeated="2" office:value-type="string">
            <text:p>2 Cor</text:p>
          </table:table-cell>
          <table:table-cell table:number-columns-repeated="2" office:value-type="string">
            <text:p>2 Kor</text:p>
          </table:table-cell>
          <table:table-cell office:value-type="string">
            <text:p>2 Kr</text:p>
          </table:table-cell>
          <table:table-cell office:value-type="string">
            <text:p>2. Kor.</text:p>
          </table:table-cell>
          <table:table-cell office:value-type="string">
            <text:p>2 Kor</text:p>
          </table:table-cell>
          <table:table-cell office:value-type="string">
            <text:p>２コリ</text:p>
          </table:table-cell>
          <table:table-cell office:value-type="string">
            <text:p>コリントの信徒への手紙２</text:p>
          </table:table-cell>
          <table:table-cell office:value-type="string">
            <text:p>2 고린</text:p>
          </table:table-cell>
          <table:table-cell office:value-type="string">
            <text:p>2 Kor</text:p>
          </table:table-cell>
          <table:table-cell office:value-type="string">
            <text:p>2 Cor</text:p>
          </table:table-cell>
          <table:table-cell office:value-type="string">
            <text:p>2 Kor</text:p>
          </table:table-cell>
          <table:table-cell office:value-type="string">
            <text:p>2Kor</text:p>
          </table:table-cell>
          <table:table-cell office:value-type="string">
            <text:p>2 K</text:p>
          </table:table-cell>
          <table:table-cell office:value-type="string">
            <text:p>2 Kor</text:p>
          </table:table-cell>
          <table:table-cell office:value-type="string">
            <text:p>2 Cor</text:p>
          </table:table-cell>
          <table:table-cell office:value-type="string">
            <text:p>2Kor</text:p>
          </table:table-cell>
          <table:table-cell table:number-columns-repeated="2" office:value-type="string">
            <text:p>2 Kor</text:p>
          </table:table-cell>
          <table:table-cell office:value-type="string">
            <text:p>2 Кор</text:p>
          </table:table-cell>
          <table:table-cell office:value-type="string">
            <text:p>格後</text:p>
          </table:table-cell>
          <table:table-cell office:value-type="string">
            <text:p>2 Corinthiens</text:p>
          </table:table-cell>
          <table:table-cell office:value-type="string">
            <text:p>2 Corinthians</text:p>
          </table:table-cell>
          <table:table-cell office:value-type="string">
            <text:p>2.kiri korintlastele </text:p>
          </table:table-cell>
          <table:table-cell office:value-type="string">
            <text:p>Andet Korintherbrev</text:p>
          </table:table-cell>
          <table:table-cell office:value-type="string">
            <text:p>2 Korinther</text:p>
          </table:table-cell>
          <table:table-cell office:value-type="string">
            <text:p>2 Corinzi</text:p>
          </table:table-cell>
          <table:table-cell office:value-type="string">
            <text:p>2 Corintios</text:p>
          </table:table-cell>
          <table:table-cell office:value-type="string">
            <text:p>2 Korintiërs</text:p>
          </table:table-cell>
          <table:table-cell office:value-type="string">
            <text:p>Toinen korinttilaiskirje</text:p>
          </table:table-cell>
          <table:table-cell office:value-type="string">
            <text:p>Andra Korinthierbrevet</text:p>
          </table:table-cell>
          <table:table-cell office:value-type="string">
            <text:p>2. Korinter</text:p>
          </table:table-cell>
          <table:table-cell office:value-type="string">
            <text:p>2 Coríntios</text:p>
          </table:table-cell>
          <table:table-cell office:value-type="string">
            <text:p>2 do Koryntian</text:p>
          </table:table-cell>
          <table:table-cell office:value-type="string">
            <text:p>2 List do Koryntian</text:p>
          </table:table-cell>
          <table:table-cell office:value-type="string">
            <text:p>2 Korintusiakhoz</text:p>
          </table:table-cell>
          <table:table-cell office:value-type="string">
            <text:p>Druhý list Korintským</text:p>
          </table:table-cell>
          <table:table-cell office:value-type="string">
            <text:p>Druhý list Korinťanom</text:p>
          </table:table-cell>
          <table:table-cell office:value-type="string">
            <text:p>2 Coríntios</text:p>
          </table:table-cell>
          <table:table-cell office:value-type="string">
            <text:p>Druga poslanica Korinćanima</text:p>
          </table:table-cell>
          <table:table-cell office:value-type="string">
            <text:p>2-asis Korintiečiams</text:p>
          </table:table-cell>
          <table:table-cell office:value-type="string">
            <text:p>Drugo pismo Korinčanom</text:p>
          </table:table-cell>
          <table:table-cell table:number-columns-repeated="2" office:value-type="string">
            <text:p>Второе послание к Коринфянам</text:p>
          </table:table-cell>
          <table:table-cell office:value-type="string">
            <text:p>格林多後書</text:p>
          </table:table-cell>
          <table:table-cell table:number-columns-repeated="206"/>
        </table:table-row>
        <table:table-row table:style-name="ro2">
          <table:table-cell office:value-type="float" office:value="55">
            <text:p>55</text:p>
          </table:table-cell>
          <table:table-cell table:number-columns-repeated="2" office:value-type="string">
            <text:p>Ga</text:p>
          </table:table-cell>
          <table:table-cell table:number-columns-repeated="5" office:value-type="string">
            <text:p>Gal</text:p>
          </table:table-cell>
          <table:table-cell office:value-type="string">
            <text:p>Gl</text:p>
          </table:table-cell>
          <table:table-cell office:value-type="string">
            <text:p>Gal.</text:p>
          </table:table-cell>
          <table:table-cell office:value-type="string">
            <text:p>Gal</text:p>
          </table:table-cell>
          <table:table-cell office:value-type="string">
            <text:p>ガラ</text:p>
          </table:table-cell>
          <table:table-cell office:value-type="string">
            <text:p>ガラテヤの信徒への手紙</text:p>
          </table:table-cell>
          <table:table-cell office:value-type="string">
            <text:p>갈라</text:p>
          </table:table-cell>
          <table:table-cell table:number-columns-repeated="2" office:value-type="string">
            <text:p>Gal</text:p>
          </table:table-cell>
          <table:table-cell office:value-type="string">
            <text:p>Ga</text:p>
          </table:table-cell>
          <table:table-cell office:value-type="string">
            <text:p>Gal</text:p>
          </table:table-cell>
          <table:table-cell office:value-type="string">
            <text:p>Ga</text:p>
          </table:table-cell>
          <table:table-cell table:number-columns-repeated="5" office:value-type="string">
            <text:p>Gal</text:p>
          </table:table-cell>
          <table:table-cell office:value-type="string">
            <text:p>Гал</text:p>
          </table:table-cell>
          <table:table-cell office:value-type="string">
            <text:p>迦</text:p>
          </table:table-cell>
          <table:table-cell office:value-type="string">
            <text:p>Galates</text:p>
          </table:table-cell>
          <table:table-cell office:value-type="string">
            <text:p>Galatians</text:p>
          </table:table-cell>
          <table:table-cell office:value-type="string">
            <text:p>Kiri galaatlastele</text:p>
          </table:table-cell>
          <table:table-cell office:value-type="string">
            <text:p>Paulus’ Brev til Galaterne</text:p>
          </table:table-cell>
          <table:table-cell office:value-type="string">
            <text:p>Galater</text:p>
          </table:table-cell>
          <table:table-cell office:value-type="string">
            <text:p>Galati</text:p>
          </table:table-cell>
          <table:table-cell office:value-type="string">
            <text:p>Gálatas</text:p>
          </table:table-cell>
          <table:table-cell office:value-type="string">
            <text:p>Galaten</text:p>
          </table:table-cell>
          <table:table-cell office:value-type="string">
            <text:p>Kirje galatalaisille</text:p>
          </table:table-cell>
          <table:table-cell office:value-type="string">
            <text:p>Galaterbrevet</text:p>
          </table:table-cell>
          <table:table-cell office:value-type="string">
            <text:p>Galaterne</text:p>
          </table:table-cell>
          <table:table-cell office:value-type="string">
            <text:p>Gálatas</text:p>
          </table:table-cell>
          <table:table-cell office:value-type="string">
            <text:p>do Galatów</text:p>
          </table:table-cell>
          <table:table-cell office:value-type="string">
            <text:p>List do Galatów</text:p>
          </table:table-cell>
          <table:table-cell office:value-type="string">
            <text:p>Galatákhoz</text:p>
          </table:table-cell>
          <table:table-cell office:value-type="string">
            <text:p>Galatským</text:p>
          </table:table-cell>
          <table:table-cell office:value-type="string">
            <text:p>List Galaťanom</text:p>
          </table:table-cell>
          <table:table-cell office:value-type="string">
            <text:p>Gálatas</text:p>
          </table:table-cell>
          <table:table-cell office:value-type="string">
            <text:p>Poslanica Galaćanima</text:p>
          </table:table-cell>
          <table:table-cell office:value-type="string">
            <text:p>Galatams</text:p>
          </table:table-cell>
          <table:table-cell office:value-type="string">
            <text:p>Pismo Galačanom</text:p>
          </table:table-cell>
          <table:table-cell table:number-columns-repeated="2" office:value-type="string">
            <text:p>Послание к Галатам</text:p>
          </table:table-cell>
          <table:table-cell office:value-type="string">
            <text:p>迦拉達書</text:p>
          </table:table-cell>
          <table:table-cell table:number-columns-repeated="206"/>
        </table:table-row>
        <table:table-row table:style-name="ro2">
          <table:table-cell office:value-type="float" office:value="56">
            <text:p>56</text:p>
          </table:table-cell>
          <table:table-cell table:number-columns-repeated="2" office:value-type="string">
            <text:p>Ep</text:p>
          </table:table-cell>
          <table:table-cell office:value-type="string">
            <text:p>Eph</text:p>
          </table:table-cell>
          <table:table-cell table:number-columns-repeated="5" office:value-type="string">
            <text:p>Ef</text:p>
          </table:table-cell>
          <table:table-cell office:value-type="string">
            <text:p>Ef.</text:p>
          </table:table-cell>
          <table:table-cell office:value-type="string">
            <text:p>Ef</text:p>
          </table:table-cell>
          <table:table-cell office:value-type="string">
            <text:p>エフェ</text:p>
          </table:table-cell>
          <table:table-cell office:value-type="string">
            <text:p>エフェソの信徒への手紙</text:p>
          </table:table-cell>
          <table:table-cell office:value-type="string">
            <text:p>에페</text:p>
          </table:table-cell>
          <table:table-cell table:number-columns-repeated="10" office:value-type="string">
            <text:p>Ef</text:p>
          </table:table-cell>
          <table:table-cell office:value-type="string">
            <text:p>Еф</text:p>
          </table:table-cell>
          <table:table-cell office:value-type="string">
            <text:p>弗</text:p>
          </table:table-cell>
          <table:table-cell office:value-type="string">
            <text:p>Éphésiens</text:p>
          </table:table-cell>
          <table:table-cell office:value-type="string">
            <text:p>Ephesians</text:p>
          </table:table-cell>
          <table:table-cell office:value-type="string">
            <text:p>Kiri efeslastele</text:p>
          </table:table-cell>
          <table:table-cell office:value-type="string">
            <text:p>Paulus’ Brev til Efeserne</text:p>
          </table:table-cell>
          <table:table-cell office:value-type="string">
            <text:p>Epheser</text:p>
          </table:table-cell>
          <table:table-cell office:value-type="string">
            <text:p>Efesini</text:p>
          </table:table-cell>
          <table:table-cell office:value-type="string">
            <text:p>Efesios</text:p>
          </table:table-cell>
          <table:table-cell office:value-type="string">
            <text:p>Efeziërs</text:p>
          </table:table-cell>
          <table:table-cell office:value-type="string">
            <text:p>Kirje efesolaisille</text:p>
          </table:table-cell>
          <table:table-cell office:value-type="string">
            <text:p>Efesierbrevet</text:p>
          </table:table-cell>
          <table:table-cell office:value-type="string">
            <text:p>Efeserne</text:p>
          </table:table-cell>
          <table:table-cell office:value-type="string">
            <text:p>Efésios</text:p>
          </table:table-cell>
          <table:table-cell office:value-type="string">
            <text:p>do Efezjan</text:p>
          </table:table-cell>
          <table:table-cell office:value-type="string">
            <text:p>List do Efezjan</text:p>
          </table:table-cell>
          <table:table-cell office:value-type="string">
            <text:p>Efezusiakhoz</text:p>
          </table:table-cell>
          <table:table-cell office:value-type="string">
            <text:p>Efezským</text:p>
          </table:table-cell>
          <table:table-cell office:value-type="string">
            <text:p>List Efezanom</text:p>
          </table:table-cell>
          <table:table-cell office:value-type="string">
            <text:p>Efésios</text:p>
          </table:table-cell>
          <table:table-cell office:value-type="string">
            <text:p>Poslanica Efežanima</text:p>
          </table:table-cell>
          <table:table-cell office:value-type="string">
            <text:p>Efeziečiams</text:p>
          </table:table-cell>
          <table:table-cell office:value-type="string">
            <text:p>Pismo Efežanom</text:p>
          </table:table-cell>
          <table:table-cell table:number-columns-repeated="2" office:value-type="string">
            <text:p>Послание к Ефесянам</text:p>
          </table:table-cell>
          <table:table-cell office:value-type="string">
            <text:p>厄弗所書</text:p>
          </table:table-cell>
          <table:table-cell table:number-columns-repeated="206"/>
        </table:table-row>
        <table:table-row table:style-name="ro2">
          <table:table-cell office:value-type="float" office:value="57">
            <text:p>57</text:p>
          </table:table-cell>
          <table:table-cell table:number-columns-repeated="2" office:value-type="string">
            <text:p>Ph</text:p>
          </table:table-cell>
          <table:table-cell office:value-type="string">
            <text:p>Phil</text:p>
          </table:table-cell>
          <table:table-cell office:value-type="string">
            <text:p>Fil</text:p>
          </table:table-cell>
          <table:table-cell office:value-type="string">
            <text:p>Flp</text:p>
          </table:table-cell>
          <table:table-cell table:number-columns-repeated="2" office:value-type="string">
            <text:p>Fil</text:p>
          </table:table-cell>
          <table:table-cell office:value-type="string">
            <text:p>Fl</text:p>
          </table:table-cell>
          <table:table-cell office:value-type="string">
            <text:p>Fil.</text:p>
          </table:table-cell>
          <table:table-cell office:value-type="string">
            <text:p>Fil</text:p>
          </table:table-cell>
          <table:table-cell office:value-type="string">
            <text:p>フィリ</text:p>
          </table:table-cell>
          <table:table-cell office:value-type="string">
            <text:p>フィリピの信徒への手紙</text:p>
          </table:table-cell>
          <table:table-cell office:value-type="string">
            <text:p>필립</text:p>
          </table:table-cell>
          <table:table-cell table:number-columns-repeated="2" office:value-type="string">
            <text:p>Fil</text:p>
          </table:table-cell>
          <table:table-cell office:value-type="string">
            <text:p>Flp</text:p>
          </table:table-cell>
          <table:table-cell office:value-type="string">
            <text:p>Fil</text:p>
          </table:table-cell>
          <table:table-cell office:value-type="string">
            <text:p>Fp</text:p>
          </table:table-cell>
          <table:table-cell office:value-type="string">
            <text:p>Flp</text:p>
          </table:table-cell>
          <table:table-cell table:number-columns-repeated="3" office:value-type="string">
            <text:p>Fil</text:p>
          </table:table-cell>
          <table:table-cell office:value-type="string">
            <text:p>Flp</text:p>
          </table:table-cell>
          <table:table-cell office:value-type="string">
            <text:p>Флп</text:p>
          </table:table-cell>
          <table:table-cell office:value-type="string">
            <text:p>斐</text:p>
          </table:table-cell>
          <table:table-cell office:value-type="string">
            <text:p>Philippiens</text:p>
          </table:table-cell>
          <table:table-cell office:value-type="string">
            <text:p>Philippians</text:p>
          </table:table-cell>
          <table:table-cell office:value-type="string">
            <text:p>Kiri filiplastele</text:p>
          </table:table-cell>
          <table:table-cell office:value-type="string">
            <text:p>Paulus’ Brev til Filipperne</text:p>
          </table:table-cell>
          <table:table-cell office:value-type="string">
            <text:p>Philipper</text:p>
          </table:table-cell>
          <table:table-cell office:value-type="string">
            <text:p>Filippesi</text:p>
          </table:table-cell>
          <table:table-cell office:value-type="string">
            <text:p>Filipenses</text:p>
          </table:table-cell>
          <table:table-cell office:value-type="string">
            <text:p>Filippenzen</text:p>
          </table:table-cell>
          <table:table-cell office:value-type="string">
            <text:p>Kirje filippiläisille</text:p>
          </table:table-cell>
          <table:table-cell office:value-type="string">
            <text:p>Filipperbrevet</text:p>
          </table:table-cell>
          <table:table-cell office:value-type="string">
            <text:p>Filipperne</text:p>
          </table:table-cell>
          <table:table-cell office:value-type="string">
            <text:p>Filipenses</text:p>
          </table:table-cell>
          <table:table-cell office:value-type="string">
            <text:p>do Filipian</text:p>
          </table:table-cell>
          <table:table-cell office:value-type="string">
            <text:p>List do Filipian</text:p>
          </table:table-cell>
          <table:table-cell office:value-type="string">
            <text:p>Filippieknek</text:p>
          </table:table-cell>
          <table:table-cell office:value-type="string">
            <text:p>Filipským</text:p>
          </table:table-cell>
          <table:table-cell office:value-type="string">
            <text:p>List Filipanom</text:p>
          </table:table-cell>
          <table:table-cell office:value-type="string">
            <text:p>Filipenses</text:p>
          </table:table-cell>
          <table:table-cell office:value-type="string">
            <text:p>Poslanica Filipljanima</text:p>
          </table:table-cell>
          <table:table-cell office:value-type="string">
            <text:p>Filipiečiams</text:p>
          </table:table-cell>
          <table:table-cell office:value-type="string">
            <text:p>Pismo Filipljanom</text:p>
          </table:table-cell>
          <table:table-cell table:number-columns-repeated="2" office:value-type="string">
            <text:p>Послание к Филиппийцам</text:p>
          </table:table-cell>
          <table:table-cell office:value-type="string">
            <text:p>斐理伯書</text:p>
          </table:table-cell>
          <table:table-cell table:number-columns-repeated="206"/>
        </table:table-row>
        <table:table-row table:style-name="ro2">
          <table:table-cell office:value-type="float" office:value="58">
            <text:p>58</text:p>
          </table:table-cell>
          <table:table-cell table:number-columns-repeated="2" office:value-type="string">
            <text:p>Col</text:p>
          </table:table-cell>
          <table:table-cell office:value-type="string">
            <text:p>Kol</text:p>
          </table:table-cell>
          <table:table-cell table:number-columns-repeated="2" office:value-type="string">
            <text:p>Col</text:p>
          </table:table-cell>
          <table:table-cell table:number-columns-repeated="2" office:value-type="string">
            <text:p>Kol</text:p>
          </table:table-cell>
          <table:table-cell office:value-type="string">
            <text:p>Kl</text:p>
          </table:table-cell>
          <table:table-cell office:value-type="string">
            <text:p>Kol.</text:p>
          </table:table-cell>
          <table:table-cell office:value-type="string">
            <text:p>Kol</text:p>
          </table:table-cell>
          <table:table-cell office:value-type="string">
            <text:p>コロ</text:p>
          </table:table-cell>
          <table:table-cell office:value-type="string">
            <text:p>コロサイの信徒への手紙</text:p>
          </table:table-cell>
          <table:table-cell office:value-type="string">
            <text:p>골로</text:p>
          </table:table-cell>
          <table:table-cell office:value-type="string">
            <text:p>Kol</text:p>
          </table:table-cell>
          <table:table-cell office:value-type="string">
            <text:p>Col</text:p>
          </table:table-cell>
          <table:table-cell table:number-columns-repeated="2" office:value-type="string">
            <text:p>Kol</text:p>
          </table:table-cell>
          <table:table-cell office:value-type="string">
            <text:p>Ko</text:p>
          </table:table-cell>
          <table:table-cell office:value-type="string">
            <text:p>Kol</text:p>
          </table:table-cell>
          <table:table-cell office:value-type="string">
            <text:p>Col</text:p>
          </table:table-cell>
          <table:table-cell table:number-columns-repeated="2" office:value-type="string">
            <text:p>Kol</text:p>
          </table:table-cell>
          <table:table-cell office:value-type="string">
            <text:p>Kol </text:p>
          </table:table-cell>
          <table:table-cell office:value-type="string">
            <text:p>Кол</text:p>
          </table:table-cell>
          <table:table-cell office:value-type="string">
            <text:p>哥</text:p>
          </table:table-cell>
          <table:table-cell office:value-type="string">
            <text:p>Colossiens</text:p>
          </table:table-cell>
          <table:table-cell office:value-type="string">
            <text:p>Colossians</text:p>
          </table:table-cell>
          <table:table-cell office:value-type="string">
            <text:p>Kiri koloslastele</text:p>
          </table:table-cell>
          <table:table-cell office:value-type="string">
            <text:p>Paulus’ Brev til Kolossenserne</text:p>
          </table:table-cell>
          <table:table-cell office:value-type="string">
            <text:p>Kolosser</text:p>
          </table:table-cell>
          <table:table-cell office:value-type="string">
            <text:p>Colossesi</text:p>
          </table:table-cell>
          <table:table-cell office:value-type="string">
            <text:p>Colosenses</text:p>
          </table:table-cell>
          <table:table-cell office:value-type="string">
            <text:p>Kolossenzen</text:p>
          </table:table-cell>
          <table:table-cell office:value-type="string">
            <text:p>Kirje kolossalaisille</text:p>
          </table:table-cell>
          <table:table-cell office:value-type="string">
            <text:p>Kolosserbrevet</text:p>
          </table:table-cell>
          <table:table-cell office:value-type="string">
            <text:p>Kolosserne</text:p>
          </table:table-cell>
          <table:table-cell office:value-type="string">
            <text:p>Colossenses</text:p>
          </table:table-cell>
          <table:table-cell office:value-type="string">
            <text:p>do Kolosan</text:p>
          </table:table-cell>
          <table:table-cell office:value-type="string">
            <text:p>List do Kolosan</text:p>
          </table:table-cell>
          <table:table-cell office:value-type="string">
            <text:p>Kolosszeieknek</text:p>
          </table:table-cell>
          <table:table-cell office:value-type="string">
            <text:p>Koloským</text:p>
          </table:table-cell>
          <table:table-cell office:value-type="string">
            <text:p>List Kolosanom</text:p>
          </table:table-cell>
          <table:table-cell office:value-type="string">
            <text:p>Colossenses</text:p>
          </table:table-cell>
          <table:table-cell office:value-type="string">
            <text:p>Poslanica Kološanima</text:p>
          </table:table-cell>
          <table:table-cell office:value-type="string">
            <text:p>Kolosiečiams</text:p>
          </table:table-cell>
          <table:table-cell office:value-type="string">
            <text:p>Pismo Kološanom</text:p>
          </table:table-cell>
          <table:table-cell table:number-columns-repeated="2" office:value-type="string">
            <text:p>Послание к Колоссянам</text:p>
          </table:table-cell>
          <table:table-cell office:value-type="string">
            <text:p>哥羅森書</text:p>
          </table:table-cell>
          <table:table-cell table:number-columns-repeated="206"/>
        </table:table-row>
        <table:table-row table:style-name="ro8">
          <table:table-cell office:value-type="float" office:value="59">
            <text:p>59</text:p>
          </table:table-cell>
          <table:table-cell table:number-columns-repeated="2" office:value-type="string">
            <text:p>1 Th</text:p>
          </table:table-cell>
          <table:table-cell office:value-type="string">
            <text:p>1 Thess</text:p>
          </table:table-cell>
          <table:table-cell office:value-type="string">
            <text:p>1 Ts</text:p>
          </table:table-cell>
          <table:table-cell table:number-columns-repeated="2" office:value-type="string">
            <text:p>1 Tes</text:p>
          </table:table-cell>
          <table:table-cell office:value-type="string">
            <text:p>1 Thes</text:p>
          </table:table-cell>
          <table:table-cell office:value-type="string">
            <text:p>1 Ts</text:p>
          </table:table-cell>
          <table:table-cell office:value-type="string">
            <text:p>1. Tess.</text:p>
          </table:table-cell>
          <table:table-cell office:value-type="string">
            <text:p>1 Thess</text:p>
          </table:table-cell>
          <table:table-cell office:value-type="string">
            <text:p>１テサ</text:p>
          </table:table-cell>
          <table:table-cell office:value-type="string">
            <text:p>テサロニケの信徒への手紙１</text:p>
          </table:table-cell>
          <table:table-cell office:value-type="string">
            <text:p>1 데살</text:p>
          </table:table-cell>
          <table:table-cell office:value-type="string">
            <text:p>1 Tess</text:p>
          </table:table-cell>
          <table:table-cell table:number-columns-repeated="2" office:value-type="string">
            <text:p>1 Tes</text:p>
          </table:table-cell>
          <table:table-cell office:value-type="string">
            <text:p>1Tessz</text:p>
          </table:table-cell>
          <table:table-cell office:value-type="string">
            <text:p>1 Te</text:p>
          </table:table-cell>
          <table:table-cell office:value-type="string">
            <text:p>1 Sol</text:p>
          </table:table-cell>
          <table:table-cell office:value-type="string">
            <text:p>1 Tes</text:p>
          </table:table-cell>
          <table:table-cell office:value-type="string">
            <text:p>1Sol</text:p>
          </table:table-cell>
          <table:table-cell table:number-columns-repeated="2" office:value-type="string">
            <text:p>1 Tes</text:p>
          </table:table-cell>
          <table:table-cell office:value-type="string">
            <text:p>1 Фес; 1 Сол</text:p>
          </table:table-cell>
          <table:table-cell office:value-type="string">
            <text:p>得前</text:p>
          </table:table-cell>
          <table:table-cell office:value-type="string">
            <text:p>1 Thessaloniciens</text:p>
          </table:table-cell>
          <table:table-cell office:value-type="string">
            <text:p>1 Thessalonians</text:p>
          </table:table-cell>
          <table:table-cell office:value-type="string">
            <text:p>1.kiri tessalooniklastele </text:p>
          </table:table-cell>
          <table:table-cell office:value-type="string">
            <text:p>Første Thessalonikerbrev</text:p>
          </table:table-cell>
          <table:table-cell office:value-type="string">
            <text:p>1 Thessalonicher </text:p>
          </table:table-cell>
          <table:table-cell office:value-type="string">
            <text:p>1 Tessalonicesi</text:p>
          </table:table-cell>
          <table:table-cell office:value-type="string">
            <text:p>1 Tesalonicenses</text:p>
          </table:table-cell>
          <table:table-cell office:value-type="string">
            <text:p>1 Tessalonicenzen</text:p>
          </table:table-cell>
          <table:table-cell office:value-type="string">
            <text:p>Ensimmäinen tessalonikalaiskirje</text:p>
          </table:table-cell>
          <table:table-cell office:value-type="string">
            <text:p>Första Thessalonikerbrevet</text:p>
          </table:table-cell>
          <table:table-cell office:value-type="string">
            <text:p>1. Tessaloniker</text:p>
          </table:table-cell>
          <table:table-cell office:value-type="string">
            <text:p>1 Tessalonicenses</text:p>
          </table:table-cell>
          <table:table-cell office:value-type="string">
            <text:p>1 do Tesaloniczan </text:p>
          </table:table-cell>
          <table:table-cell office:value-type="string">
            <text:p>1 List do Tesaloniczan</text:p>
          </table:table-cell>
          <table:table-cell office:value-type="string">
            <text:p>1 Tesszalonikieknek</text:p>
          </table:table-cell>
          <table:table-cell office:value-type="string">
            <text:p>První list Thesalonickým</text:p>
          </table:table-cell>
          <table:table-cell office:value-type="string">
            <text:p>Prvý list Solúnčanom</text:p>
          </table:table-cell>
          <table:table-cell office:value-type="string">
            <text:p>1 Tessalonicenses</text:p>
          </table:table-cell>
          <table:table-cell office:value-type="string">
            <text:p>Prva poslanica Solunjanima</text:p>
          </table:table-cell>
          <table:table-cell office:value-type="string">
            <text:p>1-asis Tesalonikiečiams</text:p>
          </table:table-cell>
          <table:table-cell office:value-type="string">
            <text:p>Prvo pismo Tesaloničanom</text:p>
          </table:table-cell>
          <table:table-cell table:number-columns-repeated="2" office:value-type="string">
            <text:p>Первое послание к Фессалоникийцам (Солунянам)</text:p>
          </table:table-cell>
          <table:table-cell office:value-type="string">
            <text:p>得撒洛尼前書</text:p>
          </table:table-cell>
          <table:table-cell table:number-columns-repeated="206"/>
        </table:table-row>
        <table:table-row table:style-name="ro8">
          <table:table-cell office:value-type="float" office:value="60">
            <text:p>60</text:p>
          </table:table-cell>
          <table:table-cell table:number-columns-repeated="2" office:value-type="string">
            <text:p>2 Th</text:p>
          </table:table-cell>
          <table:table-cell office:value-type="string">
            <text:p>2 Thess</text:p>
          </table:table-cell>
          <table:table-cell office:value-type="string">
            <text:p>2 Ts</text:p>
          </table:table-cell>
          <table:table-cell table:number-columns-repeated="2" office:value-type="string">
            <text:p>2 Tes</text:p>
          </table:table-cell>
          <table:table-cell office:value-type="string">
            <text:p>2 Thes</text:p>
          </table:table-cell>
          <table:table-cell office:value-type="string">
            <text:p>2 Ts</text:p>
          </table:table-cell>
          <table:table-cell office:value-type="string">
            <text:p>2. Tess.</text:p>
          </table:table-cell>
          <table:table-cell office:value-type="string">
            <text:p>2 Thess</text:p>
          </table:table-cell>
          <table:table-cell office:value-type="string">
            <text:p>２テサ</text:p>
          </table:table-cell>
          <table:table-cell office:value-type="string">
            <text:p>テサロニケの信徒への手紙２</text:p>
          </table:table-cell>
          <table:table-cell office:value-type="string">
            <text:p>2 데살</text:p>
          </table:table-cell>
          <table:table-cell office:value-type="string">
            <text:p>2 Tess</text:p>
          </table:table-cell>
          <table:table-cell table:number-columns-repeated="2" office:value-type="string">
            <text:p>2 Tes</text:p>
          </table:table-cell>
          <table:table-cell office:value-type="string">
            <text:p>2Tessz</text:p>
          </table:table-cell>
          <table:table-cell office:value-type="string">
            <text:p>2 Te</text:p>
          </table:table-cell>
          <table:table-cell office:value-type="string">
            <text:p>2 Sol</text:p>
          </table:table-cell>
          <table:table-cell office:value-type="string">
            <text:p>2 Tes</text:p>
          </table:table-cell>
          <table:table-cell office:value-type="string">
            <text:p>2Sol</text:p>
          </table:table-cell>
          <table:table-cell table:number-columns-repeated="2" office:value-type="string">
            <text:p>2 Tes</text:p>
          </table:table-cell>
          <table:table-cell office:value-type="string">
            <text:p>2 Фес; 2 Сол</text:p>
          </table:table-cell>
          <table:table-cell office:value-type="string">
            <text:p>得後</text:p>
          </table:table-cell>
          <table:table-cell office:value-type="string">
            <text:p>2 Thessaloniciens</text:p>
          </table:table-cell>
          <table:table-cell office:value-type="string">
            <text:p>2 Thessalonians</text:p>
          </table:table-cell>
          <table:table-cell office:value-type="string">
            <text:p>2.kiri tessalooniklastele </text:p>
          </table:table-cell>
          <table:table-cell office:value-type="string">
            <text:p>Andet Thessalonikerbrev</text:p>
          </table:table-cell>
          <table:table-cell office:value-type="string">
            <text:p>2 Thessalonicher</text:p>
          </table:table-cell>
          <table:table-cell office:value-type="string">
            <text:p>2 Tessalonicesi</text:p>
          </table:table-cell>
          <table:table-cell office:value-type="string">
            <text:p>2 Tesalonicenses</text:p>
          </table:table-cell>
          <table:table-cell office:value-type="string">
            <text:p>2 Tessalonicenzen</text:p>
          </table:table-cell>
          <table:table-cell office:value-type="string">
            <text:p>Toinen tessalonikalaiskirje</text:p>
          </table:table-cell>
          <table:table-cell office:value-type="string">
            <text:p>Andra Thessalonikerbrevet</text:p>
          </table:table-cell>
          <table:table-cell office:value-type="string">
            <text:p>2. Tessaloniker</text:p>
          </table:table-cell>
          <table:table-cell office:value-type="string">
            <text:p>2 Tessalonicenses</text:p>
          </table:table-cell>
          <table:table-cell office:value-type="string">
            <text:p>2 do Tesaloniczan</text:p>
          </table:table-cell>
          <table:table-cell office:value-type="string">
            <text:p>2 List do Tesaloniczan</text:p>
          </table:table-cell>
          <table:table-cell office:value-type="string">
            <text:p>2 Tesszalonikiekhez</text:p>
          </table:table-cell>
          <table:table-cell office:value-type="string">
            <text:p>Druhý list Thesalonickým</text:p>
          </table:table-cell>
          <table:table-cell office:value-type="string">
            <text:p>Druhý list Solúnčanom</text:p>
          </table:table-cell>
          <table:table-cell office:value-type="string">
            <text:p>2 Tessalonicenses</text:p>
          </table:table-cell>
          <table:table-cell office:value-type="string">
            <text:p>Druga poslanica Solunjanima</text:p>
          </table:table-cell>
          <table:table-cell office:value-type="string">
            <text:p>2-asis Tesalonikiečiams</text:p>
          </table:table-cell>
          <table:table-cell office:value-type="string">
            <text:p>Drugo pismo Tesaloničanom</text:p>
          </table:table-cell>
          <table:table-cell table:number-columns-repeated="2" office:value-type="string">
            <text:p>Второе послание к Фессалоникийцам (Солунянам)</text:p>
          </table:table-cell>
          <table:table-cell office:value-type="string">
            <text:p>得撒洛尼後書</text:p>
          </table:table-cell>
          <table:table-cell table:number-columns-repeated="206"/>
        </table:table-row>
        <table:table-row table:style-name="ro6">
          <table:table-cell office:value-type="float" office:value="61">
            <text:p>61</text:p>
          </table:table-cell>
          <table:table-cell table:number-columns-repeated="2" office:value-type="string">
            <text:p>1 Tm</text:p>
          </table:table-cell>
          <table:table-cell office:value-type="string">
            <text:p>1 Tim</text:p>
          </table:table-cell>
          <table:table-cell office:value-type="string">
            <text:p>1 Tm</text:p>
          </table:table-cell>
          <table:table-cell table:number-columns-repeated="3" office:value-type="string">
            <text:p>1 Tim</text:p>
          </table:table-cell>
          <table:table-cell office:value-type="string">
            <text:p>1 Tm</text:p>
          </table:table-cell>
          <table:table-cell office:value-type="string">
            <text:p>1. Tim.</text:p>
          </table:table-cell>
          <table:table-cell office:value-type="string">
            <text:p>1 Tim</text:p>
          </table:table-cell>
          <table:table-cell office:value-type="string">
            <text:p>１テモ</text:p>
          </table:table-cell>
          <table:table-cell office:value-type="string">
            <text:p>テモテへの手紙１</text:p>
          </table:table-cell>
          <table:table-cell office:value-type="string">
            <text:p>1 디모</text:p>
          </table:table-cell>
          <table:table-cell table:number-columns-repeated="2" office:value-type="string">
            <text:p>1 Tim</text:p>
          </table:table-cell>
          <table:table-cell office:value-type="string">
            <text:p>1 Tm</text:p>
          </table:table-cell>
          <table:table-cell office:value-type="string">
            <text:p>1Tim</text:p>
          </table:table-cell>
          <table:table-cell office:value-type="string">
            <text:p>1 Tm</text:p>
          </table:table-cell>
          <table:table-cell table:number-columns-repeated="2" office:value-type="string">
            <text:p>1 Tim</text:p>
          </table:table-cell>
          <table:table-cell office:value-type="string">
            <text:p>1Tim</text:p>
          </table:table-cell>
          <table:table-cell table:number-columns-repeated="2" office:value-type="string">
            <text:p>1 Tim</text:p>
          </table:table-cell>
          <table:table-cell office:value-type="string">
            <text:p>1 Тим</text:p>
          </table:table-cell>
          <table:table-cell office:value-type="string">
            <text:p>弟前</text:p>
          </table:table-cell>
          <table:table-cell office:value-type="string">
            <text:p>1 Timothée</text:p>
          </table:table-cell>
          <table:table-cell office:value-type="string">
            <text:p>1 Timothy</text:p>
          </table:table-cell>
          <table:table-cell office:value-type="string">
            <text:p>1.kiri Timoteusele </text:p>
          </table:table-cell>
          <table:table-cell office:value-type="string">
            <text:p>Første Timotheusbrev</text:p>
          </table:table-cell>
          <table:table-cell office:value-type="string">
            <text:p>1 Timotheus </text:p>
          </table:table-cell>
          <table:table-cell table:number-columns-repeated="2" office:value-type="string">
            <text:p>1 Timoteo</text:p>
          </table:table-cell>
          <table:table-cell office:value-type="string">
            <text:p>1 Timoteüs</text:p>
          </table:table-cell>
          <table:table-cell office:value-type="string">
            <text:p>Ensimmäinen kirje Timoteukselle</text:p>
          </table:table-cell>
          <table:table-cell office:value-type="string">
            <text:p>Första Timotheosbrevet</text:p>
          </table:table-cell>
          <table:table-cell office:value-type="string">
            <text:p>1. <text:s/>Timoteus</text:p>
          </table:table-cell>
          <table:table-cell office:value-type="string">
            <text:p>1 Timóteo</text:p>
          </table:table-cell>
          <table:table-cell office:value-type="string">
            <text:p>1 do Tymoteusza</text:p>
          </table:table-cell>
          <table:table-cell office:value-type="string">
            <text:p>1 List do Timoteusza</text:p>
          </table:table-cell>
          <table:table-cell office:value-type="string">
            <text:p>1 Timóteus</text:p>
          </table:table-cell>
          <table:table-cell office:value-type="string">
            <text:p>První list Timoteovi</text:p>
          </table:table-cell>
          <table:table-cell office:value-type="string">
            <text:p>Prvý list Timotejovi</text:p>
          </table:table-cell>
          <table:table-cell office:value-type="string">
            <text:p>1 Timóteo</text:p>
          </table:table-cell>
          <table:table-cell office:value-type="string">
            <text:p>Prva poslanica Timoteju</text:p>
          </table:table-cell>
          <table:table-cell office:value-type="string">
            <text:p>1-asis Timotiejui</text:p>
          </table:table-cell>
          <table:table-cell office:value-type="string">
            <text:p>Prvo pismo Timoteju</text:p>
          </table:table-cell>
          <table:table-cell table:number-columns-repeated="2" office:value-type="string">
            <text:p>Первое послание к Тимофею</text:p>
          </table:table-cell>
          <table:table-cell office:value-type="string">
            <text:p>弟茂德前書</text:p>
          </table:table-cell>
          <table:table-cell table:number-columns-repeated="206"/>
        </table:table-row>
        <table:table-row table:style-name="ro6">
          <table:table-cell office:value-type="float" office:value="62">
            <text:p>62</text:p>
          </table:table-cell>
          <table:table-cell table:number-columns-repeated="2" office:value-type="string">
            <text:p>2 Tm</text:p>
          </table:table-cell>
          <table:table-cell office:value-type="string">
            <text:p>2 Tim</text:p>
          </table:table-cell>
          <table:table-cell office:value-type="string">
            <text:p>2 Tm</text:p>
          </table:table-cell>
          <table:table-cell table:number-columns-repeated="3" office:value-type="string">
            <text:p>2 Tim</text:p>
          </table:table-cell>
          <table:table-cell office:value-type="string">
            <text:p>2 Tm</text:p>
          </table:table-cell>
          <table:table-cell office:value-type="string">
            <text:p>2. Tim.</text:p>
          </table:table-cell>
          <table:table-cell office:value-type="string">
            <text:p>2 Tim</text:p>
          </table:table-cell>
          <table:table-cell office:value-type="string">
            <text:p>２テモ</text:p>
          </table:table-cell>
          <table:table-cell office:value-type="string">
            <text:p>テモテへの手紙２</text:p>
          </table:table-cell>
          <table:table-cell office:value-type="string">
            <text:p>2 디모</text:p>
          </table:table-cell>
          <table:table-cell table:number-columns-repeated="2" office:value-type="string">
            <text:p>2 Tim</text:p>
          </table:table-cell>
          <table:table-cell office:value-type="string">
            <text:p>2 Tm</text:p>
          </table:table-cell>
          <table:table-cell office:value-type="string">
            <text:p>2Tim</text:p>
          </table:table-cell>
          <table:table-cell office:value-type="string">
            <text:p>2 Tm</text:p>
          </table:table-cell>
          <table:table-cell table:number-columns-repeated="2" office:value-type="string">
            <text:p>2 Tim</text:p>
          </table:table-cell>
          <table:table-cell office:value-type="string">
            <text:p>2Tim</text:p>
          </table:table-cell>
          <table:table-cell table:number-columns-repeated="2" office:value-type="string">
            <text:p>2 Tim</text:p>
          </table:table-cell>
          <table:table-cell office:value-type="string">
            <text:p>2 Тим</text:p>
          </table:table-cell>
          <table:table-cell office:value-type="string">
            <text:p>弟後</text:p>
          </table:table-cell>
          <table:table-cell office:value-type="string">
            <text:p>2 Timothée</text:p>
          </table:table-cell>
          <table:table-cell office:value-type="string">
            <text:p>2 Timothy</text:p>
          </table:table-cell>
          <table:table-cell office:value-type="string">
            <text:p>2.kiri Timoteusele </text:p>
          </table:table-cell>
          <table:table-cell office:value-type="string">
            <text:p>Andet Timotheusbrev</text:p>
          </table:table-cell>
          <table:table-cell office:value-type="string">
            <text:p>2 Timotheus</text:p>
          </table:table-cell>
          <table:table-cell table:number-columns-repeated="2" office:value-type="string">
            <text:p>2 Timoteo</text:p>
          </table:table-cell>
          <table:table-cell office:value-type="string">
            <text:p>2 Timoteüs</text:p>
          </table:table-cell>
          <table:table-cell office:value-type="string">
            <text:p>Toinen kirje Timoteukselle</text:p>
          </table:table-cell>
          <table:table-cell office:value-type="string">
            <text:p>Andra Timotheosbrevet</text:p>
          </table:table-cell>
          <table:table-cell office:value-type="string">
            <text:p>2. Timoteus</text:p>
          </table:table-cell>
          <table:table-cell office:value-type="string">
            <text:p>2 Timóteo</text:p>
          </table:table-cell>
          <table:table-cell office:value-type="string">
            <text:p>2 do Tymoteusza</text:p>
          </table:table-cell>
          <table:table-cell office:value-type="string">
            <text:p>2 List do Timoteusza</text:p>
          </table:table-cell>
          <table:table-cell office:value-type="string">
            <text:p>2 Timóteus</text:p>
          </table:table-cell>
          <table:table-cell office:value-type="string">
            <text:p>Druhý list Timoteovi</text:p>
          </table:table-cell>
          <table:table-cell office:value-type="string">
            <text:p>Druhý list Timotejovi</text:p>
          </table:table-cell>
          <table:table-cell office:value-type="string">
            <text:p>2 Timóteo</text:p>
          </table:table-cell>
          <table:table-cell office:value-type="string">
            <text:p>Druga poslanica Timoteju</text:p>
          </table:table-cell>
          <table:table-cell office:value-type="string">
            <text:p>2-asis Timotiejui</text:p>
          </table:table-cell>
          <table:table-cell office:value-type="string">
            <text:p>Drugo pismo Timoteju</text:p>
          </table:table-cell>
          <table:table-cell table:number-columns-repeated="2" office:value-type="string">
            <text:p>Второе послание к Тимофею</text:p>
          </table:table-cell>
          <table:table-cell office:value-type="string">
            <text:p>弟茂德後書</text:p>
          </table:table-cell>
          <table:table-cell table:number-columns-repeated="206"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string">
            <text:p>Tt</text:p>
          </table:table-cell>
          <table:table-cell office:value-type="string">
            <text:p>Tit</text:p>
          </table:table-cell>
          <table:table-cell office:value-type="string">
            <text:p>Tt</text:p>
          </table:table-cell>
          <table:table-cell table:number-columns-repeated="3" office:value-type="string">
            <text:p>Tit</text:p>
          </table:table-cell>
          <table:table-cell office:value-type="string">
            <text:p>Tt</text:p>
          </table:table-cell>
          <table:table-cell office:value-type="string">
            <text:p>Tit.</text:p>
          </table:table-cell>
          <table:table-cell office:value-type="string">
            <text:p>Tit</text:p>
          </table:table-cell>
          <table:table-cell office:value-type="string">
            <text:p>テトス</text:p>
          </table:table-cell>
          <table:table-cell office:value-type="string">
            <text:p>テトスへの手紙</text:p>
          </table:table-cell>
          <table:table-cell office:value-type="string">
            <text:p>디도</text:p>
          </table:table-cell>
          <table:table-cell table:number-columns-repeated="2" office:value-type="string">
            <text:p>Tit</text:p>
          </table:table-cell>
          <table:table-cell office:value-type="string">
            <text:p>Tt</text:p>
          </table:table-cell>
          <table:table-cell office:value-type="string">
            <text:p>Tit</text:p>
          </table:table-cell>
          <table:table-cell office:value-type="string">
            <text:p>Tt</text:p>
          </table:table-cell>
          <table:table-cell office:value-type="string">
            <text:p>Tít</text:p>
          </table:table-cell>
          <table:table-cell table:number-columns-repeated="4" office:value-type="string">
            <text:p>Tit</text:p>
          </table:table-cell>
          <table:table-cell office:value-type="string">
            <text:p>Тит</text:p>
          </table:table-cell>
          <table:table-cell office:value-type="string">
            <text:p>鐸</text:p>
          </table:table-cell>
          <table:table-cell office:value-type="string">
            <text:p>Tite</text:p>
          </table:table-cell>
          <table:table-cell office:value-type="string">
            <text:p>Titus</text:p>
          </table:table-cell>
          <table:table-cell office:value-type="string">
            <text:p>Kiri Tiitusele</text:p>
          </table:table-cell>
          <table:table-cell office:value-type="string">
            <text:p>Paulus’ Brev til Titus</text:p>
          </table:table-cell>
          <table:table-cell office:value-type="string">
            <text:p>Titus</text:p>
          </table:table-cell>
          <table:table-cell table:number-columns-repeated="2" office:value-type="string">
            <text:p>Tito</text:p>
          </table:table-cell>
          <table:table-cell office:value-type="string">
            <text:p>Titus</text:p>
          </table:table-cell>
          <table:table-cell office:value-type="string">
            <text:p>Kirje Titukselle</text:p>
          </table:table-cell>
          <table:table-cell office:value-type="string">
            <text:p>Titusbrevet</text:p>
          </table:table-cell>
          <table:table-cell office:value-type="string">
            <text:p>Titus</text:p>
          </table:table-cell>
          <table:table-cell office:value-type="string">
            <text:p>Tito</text:p>
          </table:table-cell>
          <table:table-cell office:value-type="string">
            <text:p>do Tytusa</text:p>
          </table:table-cell>
          <table:table-cell office:value-type="string">
            <text:p>List do Tytusa</text:p>
          </table:table-cell>
          <table:table-cell office:value-type="string">
            <text:p>Títusz</text:p>
          </table:table-cell>
          <table:table-cell office:value-type="string">
            <text:p>Titovi</text:p>
          </table:table-cell>
          <table:table-cell office:value-type="string">
            <text:p>List Títovi</text:p>
          </table:table-cell>
          <table:table-cell office:value-type="string">
            <text:p>Tito</text:p>
          </table:table-cell>
          <table:table-cell office:value-type="string">
            <text:p>Poslanica Titu</text:p>
          </table:table-cell>
          <table:table-cell office:value-type="string">
            <text:p>Titui</text:p>
          </table:table-cell>
          <table:table-cell office:value-type="string">
            <text:p>Pismo Titu</text:p>
          </table:table-cell>
          <table:table-cell table:number-columns-repeated="2" office:value-type="string">
            <text:p>Послание к Титу</text:p>
          </table:table-cell>
          <table:table-cell office:value-type="string">
            <text:p>弟鐸書</text:p>
          </table:table-cell>
          <table:table-cell table:number-columns-repeated="206"/>
        </table:table-row>
        <table:table-row table:style-name="ro2">
          <table:table-cell office:value-type="float" office:value="64">
            <text:p>64</text:p>
          </table:table-cell>
          <table:table-cell table:number-columns-repeated="2" office:value-type="string">
            <text:p>Phm</text:p>
          </table:table-cell>
          <table:table-cell office:value-type="string">
            <text:p>Phlm</text:p>
          </table:table-cell>
          <table:table-cell office:value-type="string">
            <text:p>Fm</text:p>
          </table:table-cell>
          <table:table-cell office:value-type="string">
            <text:p>Flm</text:p>
          </table:table-cell>
          <table:table-cell office:value-type="string">
            <text:p>Film</text:p>
          </table:table-cell>
          <table:table-cell office:value-type="string">
            <text:p>Filem</text:p>
          </table:table-cell>
          <table:table-cell office:value-type="string">
            <text:p>Fm</text:p>
          </table:table-cell>
          <table:table-cell office:value-type="string">
            <text:p>Filem.</text:p>
          </table:table-cell>
          <table:table-cell office:value-type="string">
            <text:p>Filem</text:p>
          </table:table-cell>
          <table:table-cell office:value-type="string">
            <text:p>フィレ</text:p>
          </table:table-cell>
          <table:table-cell office:value-type="string">
            <text:p>フィレモンへの手紙</text:p>
          </table:table-cell>
          <table:table-cell office:value-type="string">
            <text:p>필레</text:p>
          </table:table-cell>
          <table:table-cell office:value-type="string">
            <text:p>Filem</text:p>
          </table:table-cell>
          <table:table-cell table:number-columns-repeated="2" office:value-type="string">
            <text:p>Flm</text:p>
          </table:table-cell>
          <table:table-cell office:value-type="string">
            <text:p>Filem</text:p>
          </table:table-cell>
          <table:table-cell office:value-type="string">
            <text:p>Fm</text:p>
          </table:table-cell>
          <table:table-cell table:number-columns-repeated="3" office:value-type="string">
            <text:p>Flm</text:p>
          </table:table-cell>
          <table:table-cell office:value-type="string">
            <text:p>Fm</text:p>
          </table:table-cell>
          <table:table-cell office:value-type="string">
            <text:p>Flm</text:p>
          </table:table-cell>
          <table:table-cell office:value-type="string">
            <text:p>Флм</text:p>
          </table:table-cell>
          <table:table-cell office:value-type="string">
            <text:p>費</text:p>
          </table:table-cell>
          <table:table-cell office:value-type="string">
            <text:p>Philémon</text:p>
          </table:table-cell>
          <table:table-cell office:value-type="string">
            <text:p>Philemon</text:p>
          </table:table-cell>
          <table:table-cell office:value-type="string">
            <text:p>Kiri Fileemonile</text:p>
          </table:table-cell>
          <table:table-cell office:value-type="string">
            <text:p>Paulus’ Brev til Filemon</text:p>
          </table:table-cell>
          <table:table-cell office:value-type="string">
            <text:p>Philemon</text:p>
          </table:table-cell>
          <table:table-cell office:value-type="string">
            <text:p>Filemone</text:p>
          </table:table-cell>
          <table:table-cell office:value-type="string">
            <text:p>Filemón</text:p>
          </table:table-cell>
          <table:table-cell office:value-type="string">
            <text:p>Filemon</text:p>
          </table:table-cell>
          <table:table-cell office:value-type="string">
            <text:p>Kirje Filemonille</text:p>
          </table:table-cell>
          <table:table-cell office:value-type="string">
            <text:p>Filemonbrevet</text:p>
          </table:table-cell>
          <table:table-cell office:value-type="string">
            <text:p>Filemon</text:p>
          </table:table-cell>
          <table:table-cell office:value-type="string">
            <text:p>Filémon</text:p>
          </table:table-cell>
          <table:table-cell office:value-type="string">
            <text:p>do Filemona</text:p>
          </table:table-cell>
          <table:table-cell office:value-type="string">
            <text:p>List do Filemona</text:p>
          </table:table-cell>
          <table:table-cell office:value-type="string">
            <text:p>Filemon</text:p>
          </table:table-cell>
          <table:table-cell office:value-type="string">
            <text:p>Filemonovi</text:p>
          </table:table-cell>
          <table:table-cell office:value-type="string">
            <text:p>List Filemonovi</text:p>
          </table:table-cell>
          <table:table-cell office:value-type="string">
            <text:p>Filémon</text:p>
          </table:table-cell>
          <table:table-cell office:value-type="string">
            <text:p>Poslanica Filemonu</text:p>
          </table:table-cell>
          <table:table-cell office:value-type="string">
            <text:p>Filemonui</text:p>
          </table:table-cell>
          <table:table-cell office:value-type="string">
            <text:p>Pismo Filemonu</text:p>
          </table:table-cell>
          <table:table-cell table:number-columns-repeated="2" office:value-type="string">
            <text:p>Послание к Филимону</text:p>
          </table:table-cell>
          <table:table-cell office:value-type="string">
            <text:p>費肋孟書</text:p>
          </table:table-cell>
          <table:table-cell table:number-columns-repeated="20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e</text:p>
          </table:table-cell>
          <table:table-cell office:value-type="string">
            <text:p>Heb</text:p>
          </table:table-cell>
          <table:table-cell office:value-type="string">
            <text:p>Hebr</text:p>
          </table:table-cell>
          <table:table-cell office:value-type="string">
            <text:p>Eb</text:p>
          </table:table-cell>
          <table:table-cell table:number-columns-repeated="2" office:value-type="string">
            <text:p>Heb</text:p>
          </table:table-cell>
          <table:table-cell office:value-type="string">
            <text:p>Hebr</text:p>
          </table:table-cell>
          <table:table-cell office:value-type="string">
            <text:p>Hb</text:p>
          </table:table-cell>
          <table:table-cell office:value-type="string">
            <text:p>Hepr.</text:p>
          </table:table-cell>
          <table:table-cell office:value-type="string">
            <text:p>Heb</text:p>
          </table:table-cell>
          <table:table-cell office:value-type="string">
            <text:p>ヘブ</text:p>
          </table:table-cell>
          <table:table-cell office:value-type="string">
            <text:p>ヘブライ人への手紙</text:p>
          </table:table-cell>
          <table:table-cell office:value-type="string">
            <text:p>히브</text:p>
          </table:table-cell>
          <table:table-cell office:value-type="string">
            <text:p>Hebr</text:p>
          </table:table-cell>
          <table:table-cell office:value-type="string">
            <text:p>Heb</text:p>
          </table:table-cell>
          <table:table-cell office:value-type="string">
            <text:p>Hbr</text:p>
          </table:table-cell>
          <table:table-cell office:value-type="string">
            <text:p>Zsid</text:p>
          </table:table-cell>
          <table:table-cell office:value-type="string">
            <text:p>Žd</text:p>
          </table:table-cell>
          <table:table-cell office:value-type="string">
            <text:p>Hebr</text:p>
          </table:table-cell>
          <table:table-cell table:number-columns-repeated="2" office:value-type="string">
            <text:p>Heb</text:p>
          </table:table-cell>
          <table:table-cell office:value-type="string">
            <text:p>Hbr</text:p>
          </table:table-cell>
          <table:table-cell office:value-type="string">
            <text:p>Heb</text:p>
          </table:table-cell>
          <table:table-cell office:value-type="string">
            <text:p>Евр</text:p>
          </table:table-cell>
          <table:table-cell office:value-type="string">
            <text:p>希</text:p>
          </table:table-cell>
          <table:table-cell office:value-type="string">
            <text:p>Hébreux</text:p>
          </table:table-cell>
          <table:table-cell office:value-type="string">
            <text:p>Hebrews</text:p>
          </table:table-cell>
          <table:table-cell office:value-type="string">
            <text:p>Kiri heebrealastele</text:p>
          </table:table-cell>
          <table:table-cell office:value-type="string">
            <text:p>Brevet til Hebræerne</text:p>
          </table:table-cell>
          <table:table-cell office:value-type="string">
            <text:p>Hebräer</text:p>
          </table:table-cell>
          <table:table-cell office:value-type="string">
            <text:p>Ebrei</text:p>
          </table:table-cell>
          <table:table-cell office:value-type="string">
            <text:p>Hebreos</text:p>
          </table:table-cell>
          <table:table-cell office:value-type="string">
            <text:p>Hebreeën</text:p>
          </table:table-cell>
          <table:table-cell office:value-type="string">
            <text:p>Kirje heprealaisille</text:p>
          </table:table-cell>
          <table:table-cell office:value-type="string">
            <text:p>Hebreerbrevet</text:p>
          </table:table-cell>
          <table:table-cell office:value-type="string">
            <text:p>Hebreerne</text:p>
          </table:table-cell>
          <table:table-cell office:value-type="string">
            <text:p>Hebreus</text:p>
          </table:table-cell>
          <table:table-cell office:value-type="string">
            <text:p>do Hebrajczyków</text:p>
          </table:table-cell>
          <table:table-cell office:value-type="string">
            <text:p>List do Hebrajczyków</text:p>
          </table:table-cell>
          <table:table-cell office:value-type="string">
            <text:p>Zsidókhoz</text:p>
          </table:table-cell>
          <table:table-cell office:value-type="string">
            <text:p>Židům</text:p>
          </table:table-cell>
          <table:table-cell office:value-type="string">
            <text:p>List Hebrejom</text:p>
          </table:table-cell>
          <table:table-cell office:value-type="string">
            <text:p>Hebreus</text:p>
          </table:table-cell>
          <table:table-cell office:value-type="string">
            <text:p>Poslanica Hebrejima</text:p>
          </table:table-cell>
          <table:table-cell office:value-type="string">
            <text:p>Žydams</text:p>
          </table:table-cell>
          <table:table-cell office:value-type="string">
            <text:p>Pismo Hebrejcem</text:p>
          </table:table-cell>
          <table:table-cell table:number-columns-repeated="2" office:value-type="string">
            <text:p>Послание к Евреям</text:p>
          </table:table-cell>
          <table:table-cell office:value-type="string">
            <text:p>希伯來書</text:p>
          </table:table-cell>
          <table:table-cell table:number-columns-repeated="206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Jc</text:p>
          </table:table-cell>
          <table:table-cell office:value-type="string">
            <text:p>Jm</text:p>
          </table:table-cell>
          <table:table-cell office:value-type="string">
            <text:p>Jak</text:p>
          </table:table-cell>
          <table:table-cell office:value-type="string">
            <text:p>Gc</text:p>
          </table:table-cell>
          <table:table-cell office:value-type="string">
            <text:p>Sant</text:p>
          </table:table-cell>
          <table:table-cell table:number-columns-repeated="2" office:value-type="string">
            <text:p>Jak</text:p>
          </table:table-cell>
          <table:table-cell office:value-type="string">
            <text:p>Jk</text:p>
          </table:table-cell>
          <table:table-cell office:value-type="string">
            <text:p>Jaak.</text:p>
          </table:table-cell>
          <table:table-cell office:value-type="string">
            <text:p>Jak</text:p>
          </table:table-cell>
          <table:table-cell office:value-type="string">
            <text:p>ヤコブ</text:p>
          </table:table-cell>
          <table:table-cell office:value-type="string">
            <text:p>ヤコブの手紙</text:p>
          </table:table-cell>
          <table:table-cell office:value-type="string">
            <text:p>야고</text:p>
          </table:table-cell>
          <table:table-cell office:value-type="string">
            <text:p>Jak</text:p>
          </table:table-cell>
          <table:table-cell office:value-type="string">
            <text:p>Tgo</text:p>
          </table:table-cell>
          <table:table-cell office:value-type="string">
            <text:p>Jk</text:p>
          </table:table-cell>
          <table:table-cell office:value-type="string">
            <text:p>Jak</text:p>
          </table:table-cell>
          <table:table-cell office:value-type="string">
            <text:p>Jk</text:p>
          </table:table-cell>
          <table:table-cell office:value-type="string">
            <text:p>Jak</text:p>
          </table:table-cell>
          <table:table-cell office:value-type="string">
            <text:p>Tgo</text:p>
          </table:table-cell>
          <table:table-cell office:value-type="string">
            <text:p>Jak</text:p>
          </table:table-cell>
          <table:table-cell office:value-type="string">
            <text:p>Jok</text:p>
          </table:table-cell>
          <table:table-cell office:value-type="string">
            <text:p>Jak</text:p>
          </table:table-cell>
          <table:table-cell office:value-type="string">
            <text:p>Иак</text:p>
          </table:table-cell>
          <table:table-cell office:value-type="string">
            <text:p>雅</text:p>
          </table:table-cell>
          <table:table-cell office:value-type="string">
            <text:p>Jacques</text:p>
          </table:table-cell>
          <table:table-cell office:value-type="string">
            <text:p>James</text:p>
          </table:table-cell>
          <table:table-cell office:value-type="string">
            <text:p>Jaakobuse kiri</text:p>
          </table:table-cell>
          <table:table-cell office:value-type="string">
            <text:p>Jakobs Brev</text:p>
          </table:table-cell>
          <table:table-cell office:value-type="string">
            <text:p>Jakobus</text:p>
          </table:table-cell>
          <table:table-cell office:value-type="string">
            <text:p>Giacomo</text:p>
          </table:table-cell>
          <table:table-cell office:value-type="string">
            <text:p>Santiago</text:p>
          </table:table-cell>
          <table:table-cell office:value-type="string">
            <text:p>Jakobus</text:p>
          </table:table-cell>
          <table:table-cell office:value-type="string">
            <text:p>Jaakobin kirje</text:p>
          </table:table-cell>
          <table:table-cell office:value-type="string">
            <text:p>Jakobsbrevet</text:p>
          </table:table-cell>
          <table:table-cell office:value-type="string">
            <text:p>Jakob</text:p>
          </table:table-cell>
          <table:table-cell office:value-type="string">
            <text:p>S.Tiago</text:p>
          </table:table-cell>
          <table:table-cell office:value-type="string">
            <text:p>Jakub</text:p>
          </table:table-cell>
          <table:table-cell office:value-type="string">
            <text:p>List św. Jakuba</text:p>
          </table:table-cell>
          <table:table-cell office:value-type="string">
            <text:p>Jakab</text:p>
          </table:table-cell>
          <table:table-cell office:value-type="string">
            <text:p>List Jakubův</text:p>
          </table:table-cell>
          <table:table-cell office:value-type="string">
            <text:p>Jakubov list</text:p>
          </table:table-cell>
          <table:table-cell office:value-type="string">
            <text:p>S.Tiago</text:p>
          </table:table-cell>
          <table:table-cell office:value-type="string">
            <text:p>Jakovljeva poslanica</text:p>
          </table:table-cell>
          <table:table-cell office:value-type="string">
            <text:p>Jokūbo</text:p>
          </table:table-cell>
          <table:table-cell office:value-type="string">
            <text:p>Jakobovo pismo</text:p>
          </table:table-cell>
          <table:table-cell table:number-columns-repeated="2" office:value-type="string">
            <text:p>Послание Иакова</text:p>
          </table:table-cell>
          <table:table-cell office:value-type="string">
            <text:p>雅各伯書</text:p>
          </table:table-cell>
          <table:table-cell table:number-columns-repeated="206"/>
        </table:table-row>
        <table:table-row table:style-name="ro2">
          <table:table-cell office:value-type="float" office:value="67">
            <text:p>67</text:p>
          </table:table-cell>
          <table:table-cell table:number-columns-repeated="2" office:value-type="string">
            <text:p>1 P</text:p>
          </table:table-cell>
          <table:table-cell office:value-type="string">
            <text:p>1 Petr</text:p>
          </table:table-cell>
          <table:table-cell office:value-type="string">
            <text:p>1 Pt</text:p>
          </table:table-cell>
          <table:table-cell table:number-columns-repeated="2" office:value-type="string">
            <text:p>1 Pe</text:p>
          </table:table-cell>
          <table:table-cell office:value-type="string">
            <text:p>1 Pet</text:p>
          </table:table-cell>
          <table:table-cell office:value-type="string">
            <text:p>1 Pt</text:p>
          </table:table-cell>
          <table:table-cell office:value-type="string">
            <text:p>1. Piet.</text:p>
          </table:table-cell>
          <table:table-cell office:value-type="string">
            <text:p>1 Pet</text:p>
          </table:table-cell>
          <table:table-cell office:value-type="string">
            <text:p>１ペト</text:p>
          </table:table-cell>
          <table:table-cell office:value-type="string">
            <text:p>ペトロの手紙１</text:p>
          </table:table-cell>
          <table:table-cell office:value-type="string">
            <text:p>1 베드</text:p>
          </table:table-cell>
          <table:table-cell office:value-type="string">
            <text:p>1 Pet</text:p>
          </table:table-cell>
          <table:table-cell office:value-type="string">
            <text:p>1 Ped</text:p>
          </table:table-cell>
          <table:table-cell office:value-type="string">
            <text:p>1 P</text:p>
          </table:table-cell>
          <table:table-cell office:value-type="string">
            <text:p>1Pt</text:p>
          </table:table-cell>
          <table:table-cell office:value-type="string">
            <text:p>1 P</text:p>
          </table:table-cell>
          <table:table-cell office:value-type="string">
            <text:p>1 Pt</text:p>
          </table:table-cell>
          <table:table-cell office:value-type="string">
            <text:p>1 Ped</text:p>
          </table:table-cell>
          <table:table-cell office:value-type="string">
            <text:p>1Pet</text:p>
          </table:table-cell>
          <table:table-cell table:number-columns-repeated="2" office:value-type="string">
            <text:p>1 Pt</text:p>
          </table:table-cell>
          <table:table-cell office:value-type="string">
            <text:p>1 Пет</text:p>
          </table:table-cell>
          <table:table-cell office:value-type="string">
            <text:p>伯前</text:p>
          </table:table-cell>
          <table:table-cell office:value-type="string">
            <text:p>1 Pierre</text:p>
          </table:table-cell>
          <table:table-cell office:value-type="string">
            <text:p>1 Peter</text:p>
          </table:table-cell>
          <table:table-cell office:value-type="string">
            <text:p>Peetruse 1.kiri</text:p>
          </table:table-cell>
          <table:table-cell office:value-type="string">
            <text:p>Peters Første Brev</text:p>
          </table:table-cell>
          <table:table-cell office:value-type="string">
            <text:p>1 Petrus </text:p>
          </table:table-cell>
          <table:table-cell office:value-type="string">
            <text:p>1 Pietro</text:p>
          </table:table-cell>
          <table:table-cell office:value-type="string">
            <text:p>1 Pedro</text:p>
          </table:table-cell>
          <table:table-cell office:value-type="string">
            <text:p>1 Petrus</text:p>
          </table:table-cell>
          <table:table-cell office:value-type="string">
            <text:p>Ensimmäinen Pietarin kirje</text:p>
          </table:table-cell>
          <table:table-cell office:value-type="string">
            <text:p>Första Petrusbrevet</text:p>
          </table:table-cell>
          <table:table-cell office:value-type="string">
            <text:p>1. Peter</text:p>
          </table:table-cell>
          <table:table-cell office:value-type="string">
            <text:p>1 S.Pedro</text:p>
          </table:table-cell>
          <table:table-cell office:value-type="string">
            <text:p>1 Piotr </text:p>
          </table:table-cell>
          <table:table-cell office:value-type="string">
            <text:p>1 List św. Piotra</text:p>
          </table:table-cell>
          <table:table-cell office:value-type="string">
            <text:p>1 Péter</text:p>
          </table:table-cell>
          <table:table-cell office:value-type="string">
            <text:p>První list Petrův</text:p>
          </table:table-cell>
          <table:table-cell office:value-type="string">
            <text:p>Prvý Petrov list</text:p>
          </table:table-cell>
          <table:table-cell office:value-type="string">
            <text:p>1 S.Pedro</text:p>
          </table:table-cell>
          <table:table-cell office:value-type="string">
            <text:p>Prva Petrova poslanica</text:p>
          </table:table-cell>
          <table:table-cell office:value-type="string">
            <text:p>1-asis Petro</text:p>
          </table:table-cell>
          <table:table-cell office:value-type="string">
            <text:p>Prvo Petrovo pismo</text:p>
          </table:table-cell>
          <table:table-cell table:number-columns-repeated="2" office:value-type="string">
            <text:p>Первое послание Петра</text:p>
          </table:table-cell>
          <table:table-cell office:value-type="string">
            <text:p>伯多祿前書</text:p>
          </table:table-cell>
          <table:table-cell table:number-columns-repeated="206"/>
        </table:table-row>
        <table:table-row table:style-name="ro3">
          <table:table-cell office:value-type="float" office:value="68">
            <text:p>68</text:p>
          </table:table-cell>
          <table:table-cell table:number-columns-repeated="2" office:value-type="string">
            <text:p>2 P</text:p>
          </table:table-cell>
          <table:table-cell office:value-type="string">
            <text:p>2 Petr</text:p>
          </table:table-cell>
          <table:table-cell office:value-type="string">
            <text:p>2 Pt</text:p>
          </table:table-cell>
          <table:table-cell table:number-columns-repeated="2" office:value-type="string">
            <text:p>2 Pe</text:p>
          </table:table-cell>
          <table:table-cell office:value-type="string">
            <text:p>2 Pet</text:p>
          </table:table-cell>
          <table:table-cell office:value-type="string">
            <text:p>2 Pt</text:p>
          </table:table-cell>
          <table:table-cell office:value-type="string">
            <text:p>2. Piet.</text:p>
          </table:table-cell>
          <table:table-cell office:value-type="string">
            <text:p>2 Pet</text:p>
          </table:table-cell>
          <table:table-cell office:value-type="string">
            <text:p>２ペト</text:p>
          </table:table-cell>
          <table:table-cell office:value-type="string">
            <text:p>ペトロの手紙２</text:p>
          </table:table-cell>
          <table:table-cell office:value-type="string">
            <text:p>2 베드</text:p>
          </table:table-cell>
          <table:table-cell office:value-type="string">
            <text:p>2 Pet</text:p>
          </table:table-cell>
          <table:table-cell office:value-type="string">
            <text:p>2 Ped</text:p>
          </table:table-cell>
          <table:table-cell office:value-type="string">
            <text:p>2 P</text:p>
          </table:table-cell>
          <table:table-cell office:value-type="string">
            <text:p>2Pt</text:p>
          </table:table-cell>
          <table:table-cell office:value-type="string">
            <text:p>2 P</text:p>
          </table:table-cell>
          <table:table-cell office:value-type="string">
            <text:p>2 Pt</text:p>
          </table:table-cell>
          <table:table-cell office:value-type="string">
            <text:p>2 Ped</text:p>
          </table:table-cell>
          <table:table-cell office:value-type="string">
            <text:p>2Pet</text:p>
          </table:table-cell>
          <table:table-cell table:number-columns-repeated="2" office:value-type="string">
            <text:p>2 Pt</text:p>
          </table:table-cell>
          <table:table-cell office:value-type="string">
            <text:p>2 Пет</text:p>
          </table:table-cell>
          <table:table-cell office:value-type="string">
            <text:p>伯後</text:p>
          </table:table-cell>
          <table:table-cell office:value-type="string">
            <text:p>2 Pierre</text:p>
          </table:table-cell>
          <table:table-cell office:value-type="string">
            <text:p>2 Peter</text:p>
          </table:table-cell>
          <table:table-cell office:value-type="string">
            <text:p>Peetruse 2.kiri</text:p>
          </table:table-cell>
          <table:table-cell office:value-type="string">
            <text:p>Peters Andet Brev</text:p>
          </table:table-cell>
          <table:table-cell office:value-type="string">
            <text:p>2 Petrus</text:p>
          </table:table-cell>
          <table:table-cell office:value-type="string">
            <text:p>2 Pietro</text:p>
          </table:table-cell>
          <table:table-cell office:value-type="string">
            <text:p>2 Pedro</text:p>
          </table:table-cell>
          <table:table-cell office:value-type="string">
            <text:p>2 Petrus</text:p>
          </table:table-cell>
          <table:table-cell office:value-type="string">
            <text:p>Toinen Pietarin kirje</text:p>
          </table:table-cell>
          <table:table-cell office:value-type="string">
            <text:p>Andra Petrusbrevet</text:p>
          </table:table-cell>
          <table:table-cell office:value-type="string">
            <text:p>2. Peter</text:p>
          </table:table-cell>
          <table:table-cell office:value-type="string">
            <text:p>2 S.Pedro</text:p>
          </table:table-cell>
          <table:table-cell office:value-type="string">
            <text:p>2 Piotr</text:p>
          </table:table-cell>
          <table:table-cell office:value-type="string">
            <text:p>2 List św. Piotra</text:p>
          </table:table-cell>
          <table:table-cell office:value-type="string">
            <text:p>2 Péter</text:p>
          </table:table-cell>
          <table:table-cell office:value-type="string">
            <text:p>Druhý list Petrův</text:p>
          </table:table-cell>
          <table:table-cell office:value-type="string">
            <text:p>Druhý Petrov list</text:p>
          </table:table-cell>
          <table:table-cell office:value-type="string">
            <text:p>2 S.Pedro</text:p>
          </table:table-cell>
          <table:table-cell office:value-type="string">
            <text:p>Druga Petrova poslanica</text:p>
          </table:table-cell>
          <table:table-cell office:value-type="string">
            <text:p>2-asis Petro</text:p>
          </table:table-cell>
          <table:table-cell office:value-type="string">
            <text:p>Drugo Petrovo pismo</text:p>
          </table:table-cell>
          <table:table-cell table:number-columns-repeated="2" office:value-type="string">
            <text:p>Второе послание Петра</text:p>
          </table:table-cell>
          <table:table-cell office:value-type="string">
            <text:p>伯多祿後書</text:p>
          </table:table-cell>
          <table:table-cell table:number-columns-repeated="206"/>
        </table:table-row>
        <table:table-row table:style-name="ro2">
          <table:table-cell office:value-type="float" office:value="69">
            <text:p>69</text:p>
          </table:table-cell>
          <table:table-cell table:number-columns-repeated="2" office:value-type="string">
            <text:p>1 Jn</text:p>
          </table:table-cell>
          <table:table-cell office:value-type="string">
            <text:p>1 Joh</text:p>
          </table:table-cell>
          <table:table-cell office:value-type="string">
            <text:p>1 Gv</text:p>
          </table:table-cell>
          <table:table-cell office:value-type="string">
            <text:p>1 Jn</text:p>
          </table:table-cell>
          <table:table-cell table:number-columns-repeated="2" office:value-type="string">
            <text:p>1 Joh</text:p>
          </table:table-cell>
          <table:table-cell office:value-type="string">
            <text:p>1 Jh</text:p>
          </table:table-cell>
          <table:table-cell office:value-type="string">
            <text:p>1. Joh.</text:p>
          </table:table-cell>
          <table:table-cell office:value-type="string">
            <text:p>1 Joh</text:p>
          </table:table-cell>
          <table:table-cell office:value-type="string">
            <text:p>１ヨハ</text:p>
          </table:table-cell>
          <table:table-cell office:value-type="string">
            <text:p>ヨハネの手紙１</text:p>
          </table:table-cell>
          <table:table-cell office:value-type="string">
            <text:p>1 요한</text:p>
          </table:table-cell>
          <table:table-cell office:value-type="string">
            <text:p>1 Joh</text:p>
          </table:table-cell>
          <table:table-cell office:value-type="string">
            <text:p>1 Jo</text:p>
          </table:table-cell>
          <table:table-cell office:value-type="string">
            <text:p>1 J</text:p>
          </table:table-cell>
          <table:table-cell office:value-type="string">
            <text:p>1Jn</text:p>
          </table:table-cell>
          <table:table-cell office:value-type="string">
            <text:p>1 J</text:p>
          </table:table-cell>
          <table:table-cell office:value-type="string">
            <text:p>1 Jn</text:p>
          </table:table-cell>
          <table:table-cell office:value-type="string">
            <text:p>1 Jo</text:p>
          </table:table-cell>
          <table:table-cell office:value-type="string">
            <text:p>1Iv</text:p>
          </table:table-cell>
          <table:table-cell table:number-columns-repeated="2" office:value-type="string">
            <text:p>1 Jn</text:p>
          </table:table-cell>
          <table:table-cell office:value-type="string">
            <text:p>1 Ин</text:p>
          </table:table-cell>
          <table:table-cell office:value-type="string">
            <text:p>若一</text:p>
          </table:table-cell>
          <table:table-cell office:value-type="string">
            <text:p>1 Jean</text:p>
          </table:table-cell>
          <table:table-cell office:value-type="string">
            <text:p>1 John</text:p>
          </table:table-cell>
          <table:table-cell office:value-type="string">
            <text:p>Johannese 1.kiri</text:p>
          </table:table-cell>
          <table:table-cell office:value-type="string">
            <text:p>Johannes’ Første Brev</text:p>
          </table:table-cell>
          <table:table-cell office:value-type="string">
            <text:p>1 Johannes </text:p>
          </table:table-cell>
          <table:table-cell office:value-type="string">
            <text:p>1 Giovanni</text:p>
          </table:table-cell>
          <table:table-cell office:value-type="string">
            <text:p>1 Juan</text:p>
          </table:table-cell>
          <table:table-cell office:value-type="string">
            <text:p>1 Johannes</text:p>
          </table:table-cell>
          <table:table-cell office:value-type="string">
            <text:p>Ensimmäinen Johanneksen kirje</text:p>
          </table:table-cell>
          <table:table-cell office:value-type="string">
            <text:p>Första Johannesbrevet</text:p>
          </table:table-cell>
          <table:table-cell office:value-type="string">
            <text:p>1. Johannes</text:p>
          </table:table-cell>
          <table:table-cell office:value-type="string">
            <text:p>1 S.João</text:p>
          </table:table-cell>
          <table:table-cell office:value-type="string">
            <text:p>1 Jan </text:p>
          </table:table-cell>
          <table:table-cell office:value-type="string">
            <text:p>1 List św. Jana</text:p>
          </table:table-cell>
          <table:table-cell office:value-type="string">
            <text:p>1 János</text:p>
          </table:table-cell>
          <table:table-cell office:value-type="string">
            <text:p>První list Janův</text:p>
          </table:table-cell>
          <table:table-cell office:value-type="string">
            <text:p>Prvý Jánov list</text:p>
          </table:table-cell>
          <table:table-cell office:value-type="string">
            <text:p>1 S.João</text:p>
          </table:table-cell>
          <table:table-cell office:value-type="string">
            <text:p>Prva Ivanova poslanica</text:p>
          </table:table-cell>
          <table:table-cell office:value-type="string">
            <text:p>1-asis Jono</text:p>
          </table:table-cell>
          <table:table-cell office:value-type="string">
            <text:p>Prvo Janezovo pismo</text:p>
          </table:table-cell>
          <table:table-cell table:number-columns-repeated="2" office:value-type="string">
            <text:p>Первое послание Иоанна</text:p>
          </table:table-cell>
          <table:table-cell office:value-type="string">
            <text:p>若望一書</text:p>
          </table:table-cell>
          <table:table-cell table:number-columns-repeated="206"/>
        </table:table-row>
        <table:table-row table:style-name="ro3">
          <table:table-cell office:value-type="float" office:value="70">
            <text:p>70</text:p>
          </table:table-cell>
          <table:table-cell table:number-columns-repeated="2" office:value-type="string">
            <text:p>2 Jn</text:p>
          </table:table-cell>
          <table:table-cell office:value-type="string">
            <text:p>2 Joh</text:p>
          </table:table-cell>
          <table:table-cell office:value-type="string">
            <text:p>2 Gv</text:p>
          </table:table-cell>
          <table:table-cell office:value-type="string">
            <text:p>2 Jn</text:p>
          </table:table-cell>
          <table:table-cell table:number-columns-repeated="2" office:value-type="string">
            <text:p>2 Joh</text:p>
          </table:table-cell>
          <table:table-cell office:value-type="string">
            <text:p>2 Jh</text:p>
          </table:table-cell>
          <table:table-cell office:value-type="string">
            <text:p>2. Joh.</text:p>
          </table:table-cell>
          <table:table-cell office:value-type="string">
            <text:p>2 Joh</text:p>
          </table:table-cell>
          <table:table-cell office:value-type="string">
            <text:p>２ヨハ</text:p>
          </table:table-cell>
          <table:table-cell office:value-type="string">
            <text:p>ヨハネの手紙２</text:p>
          </table:table-cell>
          <table:table-cell office:value-type="string">
            <text:p>2 요한</text:p>
          </table:table-cell>
          <table:table-cell office:value-type="string">
            <text:p>2 Joh</text:p>
          </table:table-cell>
          <table:table-cell office:value-type="string">
            <text:p>2 Jo</text:p>
          </table:table-cell>
          <table:table-cell office:value-type="string">
            <text:p>2 J</text:p>
          </table:table-cell>
          <table:table-cell office:value-type="string">
            <text:p>2Jn</text:p>
          </table:table-cell>
          <table:table-cell office:value-type="string">
            <text:p>2 J</text:p>
          </table:table-cell>
          <table:table-cell office:value-type="string">
            <text:p>2 Jn</text:p>
          </table:table-cell>
          <table:table-cell office:value-type="string">
            <text:p>2 Jo</text:p>
          </table:table-cell>
          <table:table-cell office:value-type="string">
            <text:p>2Iv</text:p>
          </table:table-cell>
          <table:table-cell table:number-columns-repeated="2" office:value-type="string">
            <text:p>2 Jn</text:p>
          </table:table-cell>
          <table:table-cell office:value-type="string">
            <text:p>2 Ин</text:p>
          </table:table-cell>
          <table:table-cell office:value-type="string">
            <text:p>若二</text:p>
          </table:table-cell>
          <table:table-cell office:value-type="string">
            <text:p>2 Jean</text:p>
          </table:table-cell>
          <table:table-cell office:value-type="string">
            <text:p>2 John</text:p>
          </table:table-cell>
          <table:table-cell office:value-type="string">
            <text:p>Johannese 2.kiri</text:p>
          </table:table-cell>
          <table:table-cell office:value-type="string">
            <text:p>Johannes’ Andet Brev</text:p>
          </table:table-cell>
          <table:table-cell office:value-type="string">
            <text:p>2 Johannes</text:p>
          </table:table-cell>
          <table:table-cell office:value-type="string">
            <text:p>2 Giovanni</text:p>
          </table:table-cell>
          <table:table-cell office:value-type="string">
            <text:p>2 Juan</text:p>
          </table:table-cell>
          <table:table-cell office:value-type="string">
            <text:p>2 Johannes</text:p>
          </table:table-cell>
          <table:table-cell office:value-type="string">
            <text:p>Toinen Johanneksen kirje</text:p>
          </table:table-cell>
          <table:table-cell office:value-type="string">
            <text:p>Andra Johannesbrevet</text:p>
          </table:table-cell>
          <table:table-cell office:value-type="string">
            <text:p>2. Johannes</text:p>
          </table:table-cell>
          <table:table-cell office:value-type="string">
            <text:p>2 S.João</text:p>
          </table:table-cell>
          <table:table-cell office:value-type="string">
            <text:p>2 Jan </text:p>
          </table:table-cell>
          <table:table-cell office:value-type="string">
            <text:p>2 List św. Jana</text:p>
          </table:table-cell>
          <table:table-cell office:value-type="string">
            <text:p>2 János</text:p>
          </table:table-cell>
          <table:table-cell office:value-type="string">
            <text:p>Druhý list Janův</text:p>
          </table:table-cell>
          <table:table-cell office:value-type="string">
            <text:p>Druhý Jánov list</text:p>
          </table:table-cell>
          <table:table-cell office:value-type="string">
            <text:p>2 S.João</text:p>
          </table:table-cell>
          <table:table-cell office:value-type="string">
            <text:p>Druga Ivanova poslanica</text:p>
          </table:table-cell>
          <table:table-cell office:value-type="string">
            <text:p>2-asis Jono</text:p>
          </table:table-cell>
          <table:table-cell office:value-type="string">
            <text:p>Drugo Janezovo pismo</text:p>
          </table:table-cell>
          <table:table-cell table:number-columns-repeated="2" office:value-type="string">
            <text:p>Второе послание Иоанна</text:p>
          </table:table-cell>
          <table:table-cell office:value-type="string">
            <text:p>若望二書</text:p>
          </table:table-cell>
          <table:table-cell table:number-columns-repeated="206"/>
        </table:table-row>
        <table:table-row table:style-name="ro3">
          <table:table-cell office:value-type="float" office:value="71">
            <text:p>71</text:p>
          </table:table-cell>
          <table:table-cell table:number-columns-repeated="2" office:value-type="string">
            <text:p>3 Jn</text:p>
          </table:table-cell>
          <table:table-cell office:value-type="string">
            <text:p>3 Joh</text:p>
          </table:table-cell>
          <table:table-cell office:value-type="string">
            <text:p>3 Gv</text:p>
          </table:table-cell>
          <table:table-cell office:value-type="string">
            <text:p>3 Jn</text:p>
          </table:table-cell>
          <table:table-cell table:number-columns-repeated="2" office:value-type="string">
            <text:p>3 Joh</text:p>
          </table:table-cell>
          <table:table-cell office:value-type="string">
            <text:p>3 Jh</text:p>
          </table:table-cell>
          <table:table-cell office:value-type="string">
            <text:p>3. Joh.</text:p>
          </table:table-cell>
          <table:table-cell office:value-type="string">
            <text:p>3 Joh</text:p>
          </table:table-cell>
          <table:table-cell office:value-type="string">
            <text:p>３ヨハ</text:p>
          </table:table-cell>
          <table:table-cell office:value-type="string">
            <text:p>ヨハネの手紙３</text:p>
          </table:table-cell>
          <table:table-cell office:value-type="string">
            <text:p>3 요한</text:p>
          </table:table-cell>
          <table:table-cell office:value-type="string">
            <text:p>3 Joh</text:p>
          </table:table-cell>
          <table:table-cell office:value-type="string">
            <text:p>3 Jo</text:p>
          </table:table-cell>
          <table:table-cell office:value-type="string">
            <text:p>3 J</text:p>
          </table:table-cell>
          <table:table-cell office:value-type="string">
            <text:p>3Jn</text:p>
          </table:table-cell>
          <table:table-cell office:value-type="string">
            <text:p>3 J</text:p>
          </table:table-cell>
          <table:table-cell office:value-type="string">
            <text:p>3 Jn</text:p>
          </table:table-cell>
          <table:table-cell office:value-type="string">
            <text:p>3 Jo</text:p>
          </table:table-cell>
          <table:table-cell office:value-type="string">
            <text:p>3Iv</text:p>
          </table:table-cell>
          <table:table-cell table:number-columns-repeated="2" office:value-type="string">
            <text:p>3 Jn</text:p>
          </table:table-cell>
          <table:table-cell office:value-type="string">
            <text:p>3 Ин</text:p>
          </table:table-cell>
          <table:table-cell office:value-type="string">
            <text:p>若三</text:p>
          </table:table-cell>
          <table:table-cell office:value-type="string">
            <text:p>3 Jean</text:p>
          </table:table-cell>
          <table:table-cell office:value-type="string">
            <text:p>3 John</text:p>
          </table:table-cell>
          <table:table-cell office:value-type="string">
            <text:p>Johannese 3.kiri</text:p>
          </table:table-cell>
          <table:table-cell office:value-type="string">
            <text:p>Johannes’ Tredje Brev</text:p>
          </table:table-cell>
          <table:table-cell office:value-type="string">
            <text:p>3 Johannes</text:p>
          </table:table-cell>
          <table:table-cell office:value-type="string">
            <text:p>3 Giovanni</text:p>
          </table:table-cell>
          <table:table-cell office:value-type="string">
            <text:p>3 Juan</text:p>
          </table:table-cell>
          <table:table-cell office:value-type="string">
            <text:p>3 Johannes</text:p>
          </table:table-cell>
          <table:table-cell office:value-type="string">
            <text:p>Kolmas Johanneksen kirje</text:p>
          </table:table-cell>
          <table:table-cell office:value-type="string">
            <text:p>Tredje Johannesbrevet</text:p>
          </table:table-cell>
          <table:table-cell office:value-type="string">
            <text:p>3. Johannes</text:p>
          </table:table-cell>
          <table:table-cell office:value-type="string">
            <text:p>3 S.João</text:p>
          </table:table-cell>
          <table:table-cell office:value-type="string">
            <text:p>3 Jan</text:p>
          </table:table-cell>
          <table:table-cell office:value-type="string">
            <text:p>3 List św. Jana</text:p>
          </table:table-cell>
          <table:table-cell office:value-type="string">
            <text:p>3 János</text:p>
          </table:table-cell>
          <table:table-cell office:value-type="string">
            <text:p>Třetí list Janův</text:p>
          </table:table-cell>
          <table:table-cell office:value-type="string">
            <text:p>Tretí Jánov list</text:p>
          </table:table-cell>
          <table:table-cell office:value-type="string">
            <text:p>3 S.João</text:p>
          </table:table-cell>
          <table:table-cell office:value-type="string">
            <text:p>Treća Ivanova poslanica</text:p>
          </table:table-cell>
          <table:table-cell office:value-type="string">
            <text:p>3-asis Jono</text:p>
          </table:table-cell>
          <table:table-cell office:value-type="string">
            <text:p>Tretje Janezovo pismo</text:p>
          </table:table-cell>
          <table:table-cell table:number-columns-repeated="2" office:value-type="string">
            <text:p>Третье послание Иоанна</text:p>
          </table:table-cell>
          <table:table-cell office:value-type="string">
            <text:p>若望三書</text:p>
          </table:table-cell>
          <table:table-cell table:number-columns-repeated="206"/>
        </table:table-row>
        <table:table-row table:style-name="ro4">
          <table:table-cell office:value-type="float" office:value="72">
            <text:p>72</text:p>
          </table:table-cell>
          <table:table-cell table:number-columns-repeated="2" office:value-type="string">
            <text:p>Jude</text:p>
          </table:table-cell>
          <table:table-cell office:value-type="string">
            <text:p>Jud</text:p>
          </table:table-cell>
          <table:table-cell office:value-type="string">
            <text:p>Gd</text:p>
          </table:table-cell>
          <table:table-cell office:value-type="string">
            <text:p>Jds</text:p>
          </table:table-cell>
          <table:table-cell table:number-columns-repeated="2" office:value-type="string">
            <text:p>Jud</text:p>
          </table:table-cell>
          <table:table-cell office:value-type="string">
            <text:p>Jd</text:p>
          </table:table-cell>
          <table:table-cell office:value-type="string">
            <text:p>Juud.</text:p>
          </table:table-cell>
          <table:table-cell office:value-type="string">
            <text:p>Jud</text:p>
          </table:table-cell>
          <table:table-cell office:value-type="string">
            <text:p>ユダ</text:p>
          </table:table-cell>
          <table:table-cell office:value-type="string">
            <text:p>ユダの手紙</text:p>
          </table:table-cell>
          <table:table-cell office:value-type="string">
            <text:p>유다</text:p>
          </table:table-cell>
          <table:table-cell table:number-columns-repeated="3" office:value-type="string">
            <text:p>Jud</text:p>
          </table:table-cell>
          <table:table-cell office:value-type="string">
            <text:p>Júd</text:p>
          </table:table-cell>
          <table:table-cell office:value-type="string">
            <text:p>Ju</text:p>
          </table:table-cell>
          <table:table-cell office:value-type="string">
            <text:p>Júd</text:p>
          </table:table-cell>
          <table:table-cell office:value-type="string">
            <text:p>Jud</text:p>
          </table:table-cell>
          <table:table-cell office:value-type="string">
            <text:p>Jd</text:p>
          </table:table-cell>
          <table:table-cell table:number-columns-repeated="2" office:value-type="string">
            <text:p>Jud</text:p>
          </table:table-cell>
          <table:table-cell office:value-type="string">
            <text:p>Иуд</text:p>
          </table:table-cell>
          <table:table-cell office:value-type="string">
            <text:p>猶</text:p>
          </table:table-cell>
          <table:table-cell table:number-columns-repeated="2" office:value-type="string">
            <text:p>Jude</text:p>
          </table:table-cell>
          <table:table-cell office:value-type="string">
            <text:p>Juuda kiri</text:p>
          </table:table-cell>
          <table:table-cell office:value-type="string">
            <text:p>Judas’ Brev</text:p>
          </table:table-cell>
          <table:table-cell office:value-type="string">
            <text:p>Judas</text:p>
          </table:table-cell>
          <table:table-cell office:value-type="string">
            <text:p>Giuda</text:p>
          </table:table-cell>
          <table:table-cell office:value-type="string">
            <text:p>Joel</text:p>
          </table:table-cell>
          <table:table-cell office:value-type="string">
            <text:p>Judas</text:p>
          </table:table-cell>
          <table:table-cell office:value-type="string">
            <text:p>Juudaksen kirje</text:p>
          </table:table-cell>
          <table:table-cell office:value-type="string">
            <text:p>Judasbrevet</text:p>
          </table:table-cell>
          <table:table-cell office:value-type="string">
            <text:p>Judas</text:p>
          </table:table-cell>
          <table:table-cell office:value-type="string">
            <text:p>S.Judas</text:p>
          </table:table-cell>
          <table:table-cell office:value-type="string">
            <text:p>Juda</text:p>
          </table:table-cell>
          <table:table-cell office:value-type="string">
            <text:p>List św. Judy</text:p>
          </table:table-cell>
          <table:table-cell office:value-type="string">
            <text:p>Júdás</text:p>
          </table:table-cell>
          <table:table-cell office:value-type="string">
            <text:p>List Judův</text:p>
          </table:table-cell>
          <table:table-cell office:value-type="string">
            <text:p>Júdov list</text:p>
          </table:table-cell>
          <table:table-cell office:value-type="string">
            <text:p>S.Judas</text:p>
          </table:table-cell>
          <table:table-cell office:value-type="string">
            <text:p>Judina poslanica</text:p>
          </table:table-cell>
          <table:table-cell office:value-type="string">
            <text:p>Judo</text:p>
          </table:table-cell>
          <table:table-cell office:value-type="string">
            <text:p>Judovo pismo</text:p>
          </table:table-cell>
          <table:table-cell table:number-columns-repeated="2" office:value-type="string">
            <text:p>Послание Иуды</text:p>
          </table:table-cell>
          <table:table-cell office:value-type="string">
            <text:p>猶達書</text:p>
          </table:table-cell>
          <table:table-cell table:number-columns-repeated="206"/>
        </table:table-row>
        <table:table-row table:style-name="ro7">
          <table:table-cell office:value-type="float" office:value="73">
            <text:p>73</text:p>
          </table:table-cell>
          <table:table-cell office:value-type="string">
            <text:p>Ap</text:p>
          </table:table-cell>
          <table:table-cell office:value-type="string">
            <text:p>Rv</text:p>
          </table:table-cell>
          <table:table-cell office:value-type="string">
            <text:p>Offb</text:p>
          </table:table-cell>
          <table:table-cell table:number-columns-repeated="2" office:value-type="string">
            <text:p>Ap</text:p>
          </table:table-cell>
          <table:table-cell office:value-type="string">
            <text:p>Apk</text:p>
          </table:table-cell>
          <table:table-cell office:value-type="string">
            <text:p>Åb</text:p>
          </table:table-cell>
          <table:table-cell office:value-type="string">
            <text:p>Ilm</text:p>
          </table:table-cell>
          <table:table-cell office:value-type="string">
            <text:p>Ilm.</text:p>
          </table:table-cell>
          <table:table-cell office:value-type="string">
            <text:p>Upp</text:p>
          </table:table-cell>
          <table:table-cell office:value-type="string">
            <text:p>黙</text:p>
          </table:table-cell>
          <table:table-cell office:value-type="string">
            <text:p>ヨハネの黙示録</text:p>
          </table:table-cell>
          <table:table-cell office:value-type="string">
            <text:p>묵시</text:p>
          </table:table-cell>
          <table:table-cell office:value-type="string">
            <text:p>Åp</text:p>
          </table:table-cell>
          <table:table-cell table:number-columns-repeated="2" office:value-type="string">
            <text:p>Ap</text:p>
          </table:table-cell>
          <table:table-cell office:value-type="string">
            <text:p>Jel</text:p>
          </table:table-cell>
          <table:table-cell office:value-type="string">
            <text:p>Zj</text:p>
          </table:table-cell>
          <table:table-cell office:value-type="string">
            <text:p>Zjv</text:p>
          </table:table-cell>
          <table:table-cell office:value-type="string">
            <text:p>Ap</text:p>
          </table:table-cell>
          <table:table-cell office:value-type="string">
            <text:p>Otk</text:p>
          </table:table-cell>
          <table:table-cell office:value-type="string">
            <text:p>Apr</text:p>
          </table:table-cell>
          <table:table-cell office:value-type="string">
            <text:p>Raz</text:p>
          </table:table-cell>
          <table:table-cell office:value-type="string">
            <text:p>Откр; Апок</text:p>
          </table:table-cell>
          <table:table-cell office:value-type="string">
            <text:p>默</text:p>
          </table:table-cell>
          <table:table-cell office:value-type="string">
            <text:p>Apocalypse</text:p>
          </table:table-cell>
          <table:table-cell office:value-type="string">
            <text:p>Revelation</text:p>
          </table:table-cell>
          <table:table-cell office:value-type="string">
            <text:p>Johannese ilmutus</text:p>
          </table:table-cell>
          <table:table-cell office:value-type="string">
            <text:p>Johannes’ Åbenbaring</text:p>
          </table:table-cell>
          <table:table-cell office:value-type="string">
            <text:p>Offenbarung</text:p>
          </table:table-cell>
          <table:table-cell office:value-type="string">
            <text:p>Apocalisse</text:p>
          </table:table-cell>
          <table:table-cell office:value-type="string">
            <text:p>Apocalipsis</text:p>
          </table:table-cell>
          <table:table-cell office:value-type="string">
            <text:p>Apokalyps</text:p>
          </table:table-cell>
          <table:table-cell office:value-type="string">
            <text:p>Johanneksen ilmestys</text:p>
          </table:table-cell>
          <table:table-cell office:value-type="string">
            <text:p>Uppenbarelseboken</text:p>
          </table:table-cell>
          <table:table-cell office:value-type="string">
            <text:p>Johannes’ åpenbaring</text:p>
          </table:table-cell>
          <table:table-cell office:value-type="string">
            <text:p>Apocalipse</text:p>
          </table:table-cell>
          <table:table-cell office:value-type="string">
            <text:p>Apokalipsa</text:p>
          </table:table-cell>
          <table:table-cell office:value-type="string">
            <text:p>Apokalipsa św. Jana</text:p>
          </table:table-cell>
          <table:table-cell office:value-type="string">
            <text:p>Jelenések</text:p>
          </table:table-cell>
          <table:table-cell office:value-type="string">
            <text:p>Zjevení Janovo</text:p>
          </table:table-cell>
          <table:table-cell office:value-type="string">
            <text:p>Kniha zjavenia</text:p>
          </table:table-cell>
          <table:table-cell office:value-type="string">
            <text:p>Apocalipse</text:p>
          </table:table-cell>
          <table:table-cell office:value-type="string">
            <text:p>Otkrivenje</text:p>
          </table:table-cell>
          <table:table-cell office:value-type="string">
            <text:p>Apreiškimas Jonui</text:p>
          </table:table-cell>
          <table:table-cell office:value-type="string">
            <text:p>Razodetje</text:p>
          </table:table-cell>
          <table:table-cell table:number-columns-repeated="2" office:value-type="string">
            <text:p>Откровение ап. Иоанна Богослова (Апокалипсис)</text:p>
          </table:table-cell>
          <table:table-cell office:value-type="string">
            <text:p>若望默示錄</text:p>
          </table:table-cell>
          <table:table-cell table:number-columns-repeated="20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£</number:text>
      <number:number number:decimal-places="0" number:min-integer-digits="1" number:grouping="true"/>
      <number:text> </number:text>
    </number:number-style>
    <number:number-style style:name="N112P1" style:volatile="true">
      <number:text>-£</number:text>
      <number:number number:decimal-places="0" number:min-integer-digits="1" number:grouping="true"/>
      <number:text> </number:text>
    </number:number-style>
    <number:number-style style:name="N112P2" style:volatile="true">
      <number:text> £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£</number:text>
      <number:number number: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2/08/2008</text:date>, <text:time>12:3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  <meta:initial-creator>Taizé</meta:initial-creator>
    <meta:creation-date>2008-08-22T10:36:49</meta:creation-date>
    <dc:creator>Taizé</dc:creator>
    <dc:date>2008-08-22T10:37:31</dc:date>
    <meta:print-date>2008-08-22T12:38:04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700"/>
  </office:meta>
</office:document-meta>
</file>